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13in"/>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LIEPOS 1 D. ĮSAKYMO Nr. V-1197 „DĖL BRANDOS EGZAMINŲ IR ĮSKAITŲ PROGRAMŲ PATVIRTINIMO“ PAKEITIMO</text:p>
      <text:p text:style-name="P9"/>
      <text:p text:style-name="P10">2012 m. gegužės 9 d. Nr. V-776</text:p>
      <text:p text:style-name="P11">Vilnius</text:p>
      <text:p text:style-name="P12"/>
      <text:p text:style-name="P13"><text:span text:style-name="T14">P a k e i č i u Lietuvių kalbos ir literatūros brandos egzamino programą, patvirtintą Lietuvos Respublikos švietimo ir mokslo ministro 2011 m. liepos 1 d. įsakymu Nr. V-1197 „Dėl brandos egzaminų ir įskaitų programų patvirtinimo“ (Žin., 2011, Nr.<text:s/></text:span><text:a xlink:href="https://www.e-tar.lt/portal/lt/legalAct/TAR.5123B15C390F" office:target-frame-name="_blank" xlink:show="new"><text:span text:style-name="T15">93-4426</text:span></text:a><text:span text:style-name="T16">), ir išdėstau 27 punktą taip:</text:span></text:p>
      <text:p text:style-name="P17"><text:span text:style-name="T18">„</text:span><text:span text:style-name="T19">27</text:span><text:span text:style-name="T20">. Kalbos taisyklingumo ir kalbinės raiškos normų aprašas kandidatų iš mokyklų lietuvių mokomąja kalba ir tautinės mažumos mokomąja kalba darbams vertinti pereinamuoju laikotarpiu yra nustatomas pagal Nacionalinio egzaminų centro tyrimų duomenis ir skelbiamas svetainėje www.nec.lt atitinkamai iki 2012 m., 2013 m., 2014 m., 2015 m., 2016 m., 2017 m., 2018 m., 2019 m. lapkričio 15 d.“</text:span></text:p>
      <text:p text:style-name="P21"/>
      <text:p text:style-name="P22"/>
      <text:p text:style-name="P23"><text:span text:style-name="T24">Švietimo ir mokslo ministras</text:span><text:span text:style-name="T25"><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21T07:45:00Z</meta:creation-date>
    <dc:date>2016-07-21T07:45:00Z</dc:date>
    <meta:template xlink:href="Normal" xlink:type="simple"/>
    <meta:editing-cycles>2</meta:editing-cycles>
    <meta:editing-duration>PT0S</meta:editing-duration>
    <meta:document-statistic meta:page-count="1" meta:paragraph-count="25" meta:word-count="138" meta:character-count="1044" meta:row-count="93" meta:non-whitespace-character-count="931"/>
  </office:meta>
</office:document-meta>
</file>