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O DIREKTORIAUS</text:span></text:p>
      <text:p text:style-name="P9"/>
      <text:p text:style-name="P10">Į S A K Y M A S</text:p>
      <text:p text:style-name="P11">DĖL REZERVINIO MUITINĖS POSTO KODO NUSTATYMO</text:p>
      <text:p text:style-name="P12"/>
      <text:p text:style-name="P13">2007 m. lapkričio 21 d. Nr. 1B-774</text:p>
      <text:p text:style-name="P14">Vilnius</text:p>
      <text:p text:style-name="P15"/>
      <text:p text:style-name="P16">Įvertindamas Bendrojo administracinio dokumento (toliau – BAD) eksporto rinkinių, pateikiamų negrąžinamo eksporto procedūrai įforminti, skaičiaus augimą Kauno teritorinės muitinės postuose, taip pat atsižvelgdamas į BAD registravimo numerio, įrašomo BAD importo/eksporto rinkinio A langelyje, sudarymo galimybes muitinės deklaracijų apdorojimo sistemoje ASYCUDA (toliau – ASYCUDA sistema) bei siekdamas išvengti galimų problemų, kai ASYCUDA sistemos suteikiamas deklaracijos eilės numeris gali būti ilgesnis nei nustatytieji 5 ženklai:</text:p>
      <text:p text:style-name="P17">1.<text:s/><text:span text:style-name="T18">Nustata</text:span>u, kad:</text:p>
      <text:p text:style-name="P19">1.1. Kauno teritorinės muitinės Marijampolės krovinių posto rezervinis (virtualus) muitinės posto kodas yra KR5V;</text:p>
      <text:p text:style-name="P20">1.2. šio įsakymo 1.1 punktu nustatytas rezervinis muitinės posto kodas naudojamas:</text:p>
      <text:p text:style-name="P21">1.2.1. ASYCUDA sistemoje<text:s/>suteikiant registravimo numerius BAD importo/eksporto rinkiniams;</text:p>
      <text:p text:style-name="P22">1.2.2. Bendrojo administracinio dokumento įforminimo instrukcijos, patvirtintos Muitinės departamento direktoriaus 2004 m. balandžio 27 d. įsakymu Nr. 1B-414 (Žin., 2004, Nr.<text:s/><text:a xlink:href="https://www.e-tar.lt/portal/lt/legalAct/TAR.902726550690" office:target-frame-name="_blank" xlink:show="new"><text:span text:style-name="T23">65-2336</text:span></text:a>), nustatyta tvarka iki 2007 m. gruodžio 31 d. imtinai;</text:p>
      <text:p text:style-name="P24">1.3. Eksporto kontrolės sistemoje (ECS) apdorojamose deklaracijose eksporto ir išvežimo muitinės įstaigų kodai nurodomi<text:s/>iš Muitinės įstaigų klasifikatoriaus, naudojamo Naujojoje kompiuterizuotoje tranzito sistemoje ir eksporto kontrolės sistemoje, patvirtinto Muitinės departamento generalinio direktoriaus 2006 m. birželio 12 d. įsakymu Nr. 1B-393 (Žin., 2006, Nr.<text:s/><text:a xlink:href="https://www.e-tar.lt/portal/lt/legalAct/TAR.49BDC64A41C1" office:target-frame-name="_blank" xlink:show="new"><text:span text:style-name="T25">67-2478</text:span></text:a>; 2007, Nr.<text:s/><text:a xlink:href="https://www.e-tar.lt/portal/lt/legalAct/TAR.F62079F67FA2" office:target-frame-name="_blank" xlink:show="new"><text:span text:style-name="T26">119-4876</text:span></text:a>).</text:p>
      <text:p text:style-name="P27">2.<text:s/><text:span text:style-name="T28">Paved</text:span>u:</text:p>
      <text:p text:style-name="P29">2.1. Muitinės informacinių sistemų centrui (P. Jakavonis)<text:s/>iki šio įsakymo įsigaliojimo dienos atlikti ASYCUDA sistemos konfigūracinius pakeitimus ir parengti ASYCUDA sistemą darbui Marijampolės krovinių poste, naudojant rezervinį muitinės posto kodą;</text:p>
      <text:p text:style-name="P30">2.2. Kauno teritorinės muitinės viršininkei G. Linkevičiūtei užtikrinti, kad rezervinis muitinės posto kodas būtų naudojamas Marijampolės krovinių poste visiems ASYCUDA sistemoje apdorojamiems BAD importo/eksporto rinkiniams numeruoti;</text:p>
      <text:p text:style-name="P31">2.3. įsakymo vykdymą kontroliuoti generalinio direktoriaus pavaduotojui J.<text:s/>Miškiniui.</text:p>
      <text:p text:style-name="P32">3. Šis įsakymas įsigalioja nuo 2007 m. lapkričio 27 d.</text:p>
      <text:p text:style-name="P33"/>
      <text:p text:style-name="P34"/>
      <text:p text:style-name="P35">GENERALINIS DIREKTORIUS<text:tab/>RIMUTIS KLEVEČKA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08-28T17:55:00Z</meta:creation-date>
    <dc:date>2015-08-28T17:55:00Z</dc:date>
    <meta:template xlink:href="Normal" xlink:type="simple"/>
    <meta:editing-cycles>2</meta:editing-cycles>
    <meta:editing-duration>PT0S</meta:editing-duration>
    <meta:document-statistic meta:page-count="1" meta:paragraph-count="24" meta:word-count="325" meta:character-count="2639" meta:row-count="80" meta:non-whitespace-character-count="2338"/>
  </office:meta>
</office:document-meta>
</file>