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GINČŲ TARP ŪKIO SUBJEKTŲ, TEIKIANČIŲ ELEKTRONINIŲ RYŠIŲ TINKLUS IR (AR) PASLAUGAS, SPRENDIMO KOMISIJOS 2006 M. RUGPJŪČIO 7 D. SPRENDIMO NR. 9 PATVIRTINIMO</text:p>
      <text:p text:style-name="P11"/>
      <text:p text:style-name="P12">2006 m. rugpjūčio<text:s/>9 d. Nr. 1V-889</text:p>
      <text:p text:style-name="P13">Vilnius</text:p>
      <text:p text:style-name="P14"/>
      <text:p text:style-name="P15">Vadovaudamasis Ginčų tarp ūkio subjektų, teikiančių elektroninių ryšių tinklus ir (ar) paslaugas, sprendimo taisyklių, patvirtintų Lietuvos Respublikos ryšių reguliavimo tarnybos direktoriaus 2005 m. birželio 3 d. įsakymu Nr. 1V-539 „Dėl Ginčų tarp ūkio subjektų, teikiančių elektroninių ryšių tinklus ir (ar) paslaugas, sprendimo taisyklių patvirtinimo“ (Žin., 2005, Nr.<text:s/><text:a xlink:href="https://www.e-tar.lt/portal/lt/legalAct/TAR.7B5B252B8713" office:target-frame-name="_blank" xlink:show="new"><text:span text:style-name="T16">73-2674</text:span></text:a>), 107 punktu bei atsižvelgdamas į Ginčų tarp ūkio subjektų, teikiančių elektroninių ryšių tinklus ir (ar) paslaugas, sprendimo komisijos (toliau – Komisija) 2006 m. rugpjūčio 7 d. posėdžio protokolą Nr. 26.33.5-6:</text:p>
      <text:p text:style-name="P17">1.<text:s/><text:span text:style-name="T18">Tvirtinu</text:span><text:s/>Komisijos 2006 m. rugpjūčio 7 d. sprendimą Nr. 9 nutraukti ginčo nagrinėjimą tarp ieškovo UAB „Verslo sprendimai“ ir atsakovo UAB „Tele2“.</text:p>
      <text:p text:style-name="P19">2.<text:s/><text:span text:style-name="T20">Išaiškin</text:span>u, kad įsigaliojusį Komisijos sprendimą ginčo šalys turi teisę apskųsti Vilniaus apygardos teismui Lietuvos Respublikos elektroninių ryšių įstatymo (Žin., 2004, Nr.<text:s/><text:a xlink:href="https://www.e-tar.lt/portal/lt/legalAct/TAR.82D8168D3049" office:target-frame-name="_blank" xlink:show="new"><text:span text:style-name="T21">69-2382</text:span></text:a>) 28 straipsnio 18 dalies nustatyta tvarka ir terminais.</text:p>
      <text:p text:style-name="P22">3.<text:s/><text:span text:style-name="T23">Nurodau</text:span><text:s/>šį įsakymą paskelbti „Valstybės žinių“ priede „Informaciniai pranešimai“.</text:p>
      <text:p text:style-name="P24"/>
      <text:p text:style-name="P25"/>
      <text:p text:style-name="P26"><text:span text:style-name="T27">DIREKTORIUS</text:span><text:span text:style-name="T28"><text:tab/>TOMAS BARAKAUSKAS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 Semenčiukienė</meta:initial-creator>
    <dc:creator>Adlib User</dc:creator>
    <meta:creation-date>2015-09-30T22:13:00Z</meta:creation-date>
    <dc:date>2015-09-30T22:13:00Z</dc:date>
    <meta:template xlink:href="Normal" xlink:type="simple"/>
    <meta:editing-cycles>2</meta:editing-cycles>
    <meta:editing-duration>PT0S</meta:editing-duration>
    <meta:document-statistic meta:page-count="1" meta:paragraph-count="14" meta:word-count="214" meta:character-count="1559" meta:row-count="45" meta:non-whitespace-character-count="1359"/>
  </office:meta>
</office:document-meta>
</file>