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VŠĮ „VANDENTVARKOS INSTITUTAS“ PATVIRTINIMO ATESTUOJANČIA ĮSTAIGA</text:p>
      <text:p text:style-name="P12"/>
      <text:p text:style-name="P13">2007 m. birželio 22 d. Nr. D1-353</text:p>
      <text:p text:style-name="P14">Vilnius</text:p>
      <text:p text:style-name="P15"/>
      <text:p text:style-name="P16">Vadovaudamasis Lietuvos Respublikos geriamojo vandens tiekimo ir nuotekų tvarkymo įstatymo (Žin., 2006, Nr.<text:s/><text:a xlink:href="https://www.e-tar.lt/portal/lt/legalAct/TAR.0AE0464E0EDE" office:target-frame-name="_blank" xlink:show="new"><text:span text:style-name="T17">82-3260</text:span></text:a>) 5 straipsniu ir atsižvelgdamas į Atestuojančių įstaigų atrankos komisijos pateiktą pasiūlymą dėl VšĮ „Vandentvarkos institutas“ patvirtinimo atestuojančia įstaiga, kuri vykdys atestavimą pagal Kvalifikacinius reikalavimus asmenims, eksploatuojantiems žmonių sveikatai ir (arba) aplinkai pavojingus geriamojo vandens tiekimo ir nuotekų tvarkymo infrastruktūros elementus, bei reikiamą kvalifikaciją liudijančių kvalifikacijos atestatų ir pažymėjimų išdavimo tvarkos aprašą, patvirtintą Lietuvos Respublikos aplinkos ministro 2006 m. gruodžio 29 d. įsakymu Nr. D1-638 (Žin., 2007, Nr.<text:s/><text:a xlink:href="https://www.e-tar.lt/portal/lt/legalAct/TAR.6C22CDE7D3A4" office:target-frame-name="_blank" xlink:show="new"><text:span text:style-name="T18">22-854</text:span></text:a>),</text:p>
      <text:p text:style-name="P19"><text:span text:style-name="T20">Tvirtinu</text:span><text:s/>VšĮ „Vandentvarkos institutas“ atestuojančia įstaiga.</text:p>
      <text:p text:style-name="P21"/>
      <text:p text:style-name="P22"/>
      <text:p text:style-name="P23">APLINKOS MINISTRAS<text:tab/>ARŪNAS KUNDROTAS</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6-11T00:19:00Z</meta:creation-date>
    <dc:date>2015-06-11T00:19:00Z</dc:date>
    <meta:template xlink:href="Normal" xlink:type="simple"/>
    <meta:editing-cycles>2</meta:editing-cycles>
    <meta:editing-duration>PT0S</meta:editing-duration>
    <meta:document-statistic meta:page-count="1" meta:paragraph-count="11" meta:word-count="140" meta:character-count="1152" meta:row-count="35" meta:non-whitespace-character-count="1023"/>
  </office:meta>
</office:document-meta>
</file>