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S T A T U T A S</text:p>
      <text:p text:style-name="P11">DĖL LIETUVOS RESPUBLIKOS SEIMO STATUTO V DALIES ĮSIGALIOJIMO</text:p>
      <text:p text:style-name="P12"/>
      <text:p text:style-name="P13">1993 m. gruodžio 23 d. Nr. I-361</text:p>
      <text:p text:style-name="P14">Vilnius</text:p>
      <text:p text:style-name="P15"/>
      <text:p text:style-name="P16"><text:span text:style-name="T17">Pakeisti Lietuvos Respublikos Seimo statuto V dalies „Įstatymų leidybos<text:s/></text:span><text:span text:style-name="T18">procedūra“ (Žin., 1993, Nr.<text:s/></text:span><text:a xlink:href="https://www.e-tar.lt/portal/lt/legalAct/TAR.8CD6BB6A607C" office:target-frame-name="_blank" xlink:show="new"><text:span text:style-name="T19">58-1114</text:span></text:a><text:span text:style-name="T20">) paskutinįjį sakinį ir jį išdėstyti taip:</text:span></text:p>
      <text:p text:style-name="P21"><text:span text:style-name="T22">„Ši, penktoji, Seimo statuto dalis įsigalioja nuo 1994 m. kovo 1 dienos.“</text:span></text:p>
      <text:p text:style-name="P23"/>
      <text:p text:style-name="P24"/>
      <text:p text:style-name="P25"><text:span text:style-name="T26">LIETUVOS RESPUBLI</text:span><text:span text:style-name="T27">KOS<text:s/></text:span></text:p>
      <text:p text:style-name="P28">SEIMO PIRMININKAS<text:tab/>ČESLOVAS JURŠĖNA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23:31:00Z</meta:creation-date>
    <dc:date>2015-08-10T23:31:00Z</dc:date>
    <meta:template xlink:href="Normal" xlink:type="simple"/>
    <meta:editing-cycles>2</meta:editing-cycles>
    <meta:editing-duration>PT0S</meta:editing-duration>
    <meta:document-statistic meta:page-count="1" meta:paragraph-count="14" meta:word-count="80" meta:character-count="525" meta:row-count="35" meta:non-whitespace-character-count="459"/>
  </office:meta>
</office:document-meta>
</file>