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master-page-name="MP1" style:family="paragraph">
      <style:paragraph-properties fo:break-before="page" fo:margin-left="6.3333in">
        <style:tab-stops/>
      </style:paragraph-properties>
    </style:style>
    <style:style style:name="P61" style:parent-style-name="Normal" style:family="paragraph">
      <style:paragraph-properties fo:margin-left="6.3333in">
        <style:tab-stops/>
      </style:paragraph-properties>
    </style:style>
    <style:style style:name="P62" style:parent-style-name="Normal" style:family="paragraph">
      <style:paragraph-properties fo:margin-left="6.3333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olumn70" style:family="table-column">
      <style:table-column-properties style:column-width="2.1034in" style:use-optimal-column-width="false"/>
    </style:style>
    <style:style style:name="TableColumn71" style:family="table-column">
      <style:table-column-properties style:column-width="4.5486in" style:use-optimal-column-width="false"/>
    </style:style>
    <style:style style:name="TableColumn72" style:family="table-column">
      <style:table-column-properties style:column-width="0.9354in" style:use-optimal-column-width="false"/>
    </style:style>
    <style:style style:name="TableColumn73" style:family="table-column">
      <style:table-column-properties style:column-width="1.752in" style:use-optimal-column-width="false"/>
    </style:style>
    <style:style style:name="TableColumn74" style:family="table-column">
      <style:table-column-properties style:column-width="0.8187in" style:use-optimal-column-width="false"/>
    </style:style>
    <style:style style:name="Table69" style:family="table">
      <style:table-properties style:width="10.1583in" style:rel-width="100%" fo:margin-left="0in" table:align="left"/>
    </style:style>
    <style:style style:name="TableRow75" style:family="table-row">
      <style:table-row-properties style:min-row-height="0.0138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style:use-optimal-row-height="false"/>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0138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style>
    <style:style style:name="P133" style:parent-style-name="Normal" style:family="paragraph">
      <style:paragraph-properties fo:margin-left="6.3333in">
        <style:tab-stops/>
      </style:paragraph-properties>
    </style:style>
    <style:style style:name="P134" style:parent-style-name="Normal" style:family="paragraph">
      <style:paragraph-properties fo:margin-left="6.3333in">
        <style:tab-stops/>
      </style:paragraph-properties>
    </style:style>
    <style:style style:name="P135" style:parent-style-name="Normal" style:family="paragraph">
      <style:paragraph-properties fo:margin-left="6.333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Column143" style:family="table-column">
      <style:table-column-properties style:column-width="1.2583in" style:use-optimal-column-width="false"/>
    </style:style>
    <style:style style:name="TableColumn144" style:family="table-column">
      <style:table-column-properties style:column-width="5.3361in" style:use-optimal-column-width="false"/>
    </style:style>
    <style:style style:name="TableColumn145" style:family="table-column">
      <style:table-column-properties style:column-width="0.9506in" style:use-optimal-column-width="false"/>
    </style:style>
    <style:style style:name="TableColumn146" style:family="table-column">
      <style:table-column-properties style:column-width="1.7805in" style:use-optimal-column-width="false"/>
    </style:style>
    <style:style style:name="TableColumn147" style:family="table-column">
      <style:table-column-properties style:column-width="0.8326in" style:use-optimal-column-width="false"/>
    </style:style>
    <style:style style:name="Table142" style:family="table">
      <style:table-properties style:width="10.1583in" style:rel-width="100%" fo:margin-left="0in" table:align="lef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text-properties fo:letter-spacing="-0.0041in" fo:font-size="11pt" style:font-size-asian="11pt" style:font-size-complex="11pt"/>
    </style:style>
    <style:style style:name="P181" style:parent-style-name="Normal" style:family="paragraph">
      <style:text-properties fo:letter-spacing="-0.0041in" fo:font-size="11pt" style:font-size-asian="11pt" style:font-size-complex="11pt"/>
    </style:style>
    <style:style style:name="T182" style:parent-style-name="DefaultParagraphFont" style:family="text">
      <style:text-properties fo:letter-spacing="-0.0041in" fo:font-size="11pt" style:font-size-asian="11pt" style:font-size-complex="11pt"/>
    </style:style>
    <style:style style:name="T183" style:parent-style-name="DefaultParagraphFont" style:family="text">
      <style:text-properties fo:letter-spacing="-0.0041in"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style>
    <style:style style:name="P191" style:parent-style-name="Normal" style:family="paragraph">
      <style:paragraph-properties fo:break-before="page" fo:margin-left="6.3333in">
        <style:tab-stops/>
      </style:paragraph-properties>
    </style:style>
    <style:style style:name="P192" style:parent-style-name="Normal" style:family="paragraph">
      <style:paragraph-properties fo:margin-left="6.3333in">
        <style:tab-stops/>
      </style:paragraph-properties>
    </style:style>
    <style:style style:name="P193" style:parent-style-name="Normal" style:family="paragraph">
      <style:paragraph-properties fo:margin-left="6.333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olumn202" style:family="table-column">
      <style:table-column-properties style:column-width="1.2583in" style:use-optimal-column-width="false"/>
    </style:style>
    <style:style style:name="TableColumn203" style:family="table-column">
      <style:table-column-properties style:column-width="5.3361in" style:use-optimal-column-width="false"/>
    </style:style>
    <style:style style:name="TableColumn204" style:family="table-column">
      <style:table-column-properties style:column-width="0.9506in" style:use-optimal-column-width="false"/>
    </style:style>
    <style:style style:name="TableColumn205" style:family="table-column">
      <style:table-column-properties style:column-width="1.7805in" style:use-optimal-column-width="false"/>
    </style:style>
    <style:style style:name="TableColumn206" style:family="table-column">
      <style:table-column-properties style:column-width="0.8326in" style:use-optimal-column-width="false"/>
    </style:style>
    <style:style style:name="Table201" style:family="table">
      <style:table-properties style:width="10.1583in" style:rel-width="100%" fo:margin-left="0in" table:align="lef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use-optimal-row-height="false"/>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text-properties fo:letter-spacing="-0.0027in" fo:font-size="11pt" style:font-size-asian="11pt" style:font-size-complex="11pt"/>
    </style:style>
    <style:style style:name="T229" style:parent-style-name="DefaultParagraphFont" style:family="text">
      <style:text-properties fo:letter-spacing="-0.0027in" fo:font-size="11pt" style:font-size-asian="11pt" style:font-size-complex="11pt"/>
    </style:style>
    <style:style style:name="T230" style:parent-style-name="DefaultParagraphFont" style:family="text">
      <style:text-properties style:font-weight-complex="bold" fo:letter-spacing="-0.0027in" fo:font-size="11pt" style:font-size-asian="11pt" style:font-size-complex="11pt"/>
    </style:style>
    <style:style style:name="T231" style:parent-style-name="DefaultParagraphFont" style:family="text">
      <style:text-properties fo:letter-spacing="-0.0027in" fo:font-size="11pt" style:font-size-asian="11pt" style:font-size-complex="11pt"/>
    </style:style>
    <style:style style:name="T232" style:parent-style-name="DefaultParagraphFont" style:family="text">
      <style:text-properties fo:letter-spacing="-0.0027in" fo:font-size="11pt" style:font-size-asian="11pt" style:font-size-complex="11pt"/>
    </style:style>
    <style:style style:name="T233" style:parent-style-name="DefaultParagraphFont" style:family="text">
      <style:text-properties fo:letter-spacing="-0.0027in" fo:font-size="11pt" style:font-size-asian="11pt" style:font-size-complex="11pt"/>
    </style:style>
    <style:style style:name="P234" style:parent-style-name="Normal" style:family="paragraph">
      <style:text-properties fo:letter-spacing="-0.0027in" fo:font-size="11pt" style:font-size-asian="11pt" style:font-size-complex="11pt"/>
    </style:style>
    <style:style style:name="T235" style:parent-style-name="DefaultParagraphFont" style:family="text">
      <style:text-properties fo:letter-spacing="-0.0027in" fo:font-size="11pt" style:font-size-asian="11pt" style:font-size-complex="11pt"/>
    </style:style>
    <style:style style:name="T236" style:parent-style-name="DefaultParagraphFont" style:family="text">
      <style:text-properties fo:letter-spacing="-0.0027in" fo:font-size="11pt" style:font-size-asian="11pt" style:font-size-complex="11pt"/>
    </style:style>
    <style:style style:name="T237" style:parent-style-name="DefaultParagraphFont" style:family="text">
      <style:text-properties fo:letter-spacing="-0.0027in"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style>
    <style:style style:name="P248" style:parent-style-name="Normal" style:family="paragraph">
      <style:paragraph-properties fo:break-before="page"/>
    </style:style>
    <style:style style:name="P249" style:parent-style-name="Normal" style:family="paragraph">
      <style:paragraph-properties fo:margin-left="6.3333in">
        <style:tab-stops/>
      </style:paragraph-properties>
    </style:style>
    <style:style style:name="P250" style:parent-style-name="Normal" style:family="paragraph">
      <style:paragraph-properties fo:margin-left="6.3333in">
        <style:tab-stops/>
      </style:paragraph-properties>
    </style:style>
    <style:style style:name="P251" style:parent-style-name="Normal" style:family="paragraph">
      <style:paragraph-properties fo:margin-left="6.333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olumn259" style:family="table-column">
      <style:table-column-properties style:column-width="1.2583in" style:use-optimal-column-width="false"/>
    </style:style>
    <style:style style:name="TableColumn260" style:family="table-column">
      <style:table-column-properties style:column-width="5.3361in" style:use-optimal-column-width="false"/>
    </style:style>
    <style:style style:name="TableColumn261" style:family="table-column">
      <style:table-column-properties style:column-width="0.9506in" style:use-optimal-column-width="false"/>
    </style:style>
    <style:style style:name="TableColumn262" style:family="table-column">
      <style:table-column-properties style:column-width="1.7805in" style:use-optimal-column-width="false"/>
    </style:style>
    <style:style style:name="TableColumn263" style:family="table-column">
      <style:table-column-properties style:column-width="0.8326in" style:use-optimal-column-width="false"/>
    </style:style>
    <style:style style:name="Table258" style:family="table">
      <style:table-properties style:width="10.1583in" style:rel-width="100%" fo:margin-left="0in" table:align="lef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use-optimal-row-height="false"/>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text-properties fo:letter-spacing="-0.0041in" fo:font-size="11pt" style:font-size-asian="11pt" style:font-size-complex="11pt"/>
    </style:style>
    <style:style style:name="P297" style:parent-style-name="Normal" style:family="paragraph">
      <style:text-properties fo:letter-spacing="-0.0055in" fo:font-size="11pt" style:font-size-asian="11pt" style:font-size-complex="11pt"/>
    </style:style>
    <style:style style:name="P298" style:parent-style-name="Normal" style:family="paragraph">
      <style:text-properties fo:letter-spacing="-0.0055in" fo:font-size="11pt" style:font-size-asian="11pt" style:font-size-complex="11pt"/>
    </style:style>
    <style:style style:name="P299" style:parent-style-name="Normal" style:family="paragraph">
      <style:text-properties fo:letter-spacing="-0.0055in" fo:font-size="11pt" style:font-size-asian="11pt" style:font-size-complex="11pt"/>
    </style:style>
    <style:style style:name="T300" style:parent-style-name="DefaultParagraphFont" style:family="text">
      <style:text-properties fo:letter-spacing="-0.0055in"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style>
    <style:style style:name="P304" style:parent-style-name="Normal" style:family="paragraph">
      <style:paragraph-properties fo:margin-left="6.3333in">
        <style:tab-stops/>
      </style:paragraph-properties>
    </style:style>
    <style:style style:name="P305" style:parent-style-name="Normal" style:family="paragraph">
      <style:paragraph-properties fo:margin-left="6.3333in">
        <style:tab-stops/>
      </style:paragraph-properties>
    </style:style>
    <style:style style:name="P306" style:parent-style-name="Normal" style:family="paragraph">
      <style:paragraph-properties fo:margin-left="6.3333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olumn314" style:family="table-column">
      <style:table-column-properties style:column-width="1.2583in" style:use-optimal-column-width="false"/>
    </style:style>
    <style:style style:name="TableColumn315" style:family="table-column">
      <style:table-column-properties style:column-width="5.3361in" style:use-optimal-column-width="false"/>
    </style:style>
    <style:style style:name="TableColumn316" style:family="table-column">
      <style:table-column-properties style:column-width="0.9506in" style:use-optimal-column-width="false"/>
    </style:style>
    <style:style style:name="TableColumn317" style:family="table-column">
      <style:table-column-properties style:column-width="1.7805in" style:use-optimal-column-width="false"/>
    </style:style>
    <style:style style:name="TableColumn318" style:family="table-column">
      <style:table-column-properties style:column-width="0.8326in" style:use-optimal-column-width="false"/>
    </style:style>
    <style:style style:name="Table313" style:family="table">
      <style:table-properties style:width="10.1583in" style:rel-width="100%" fo:margin-left="0in" table:align="lef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use-optimal-row-height="false"/>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text-properties fo:font-size="7pt" style:font-size-asian="7pt"/>
    </style:style>
    <style:style style:name="P404" style:parent-style-name="Normal" style:family="paragraph">
      <style:paragraph-properties fo:text-align="center"/>
    </style:style>
    <style:style style:name="P405" style:parent-style-name="Normal" style:family="paragraph">
      <style:paragraph-properties fo:margin-left="6.3333in">
        <style:tab-stops/>
      </style:paragraph-properties>
    </style:style>
    <style:style style:name="P406" style:parent-style-name="Normal" style:family="paragraph">
      <style:paragraph-properties fo:margin-left="6.3333in">
        <style:tab-stops/>
      </style:paragraph-properties>
    </style:style>
    <style:style style:name="P407" style:parent-style-name="Normal" style:family="paragraph">
      <style:paragraph-properties fo:margin-left="6.3333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Column415" style:family="table-column">
      <style:table-column-properties style:column-width="1.2583in" style:use-optimal-column-width="false"/>
    </style:style>
    <style:style style:name="TableColumn416" style:family="table-column">
      <style:table-column-properties style:column-width="5.3361in" style:use-optimal-column-width="false"/>
    </style:style>
    <style:style style:name="TableColumn417" style:family="table-column">
      <style:table-column-properties style:column-width="0.9506in" style:use-optimal-column-width="false"/>
    </style:style>
    <style:style style:name="TableColumn418" style:family="table-column">
      <style:table-column-properties style:column-width="1.7805in" style:use-optimal-column-width="false"/>
    </style:style>
    <style:style style:name="TableColumn419" style:family="table-column">
      <style:table-column-properties style:column-width="0.8326in" style:use-optimal-column-width="false"/>
    </style:style>
    <style:style style:name="Table414" style:family="table">
      <style:table-properties style:width="10.1583in" style:rel-width="100%" fo:margin-left="0in" table:align="lef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use-optimal-row-height="false"/>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style>
    <style:style style:name="P489" style:parent-style-name="Normal" style:family="paragraph">
      <style:paragraph-properties fo:break-before="page"/>
    </style:style>
    <style:style style:name="P490" style:parent-style-name="Normal" style:family="paragraph">
      <style:paragraph-properties fo:margin-left="6.25in">
        <style:tab-stops/>
      </style:paragraph-properties>
    </style:style>
    <style:style style:name="P491" style:parent-style-name="Normal" style:family="paragraph">
      <style:paragraph-properties fo:margin-left="6.25in">
        <style:tab-stops/>
      </style:paragraph-properties>
    </style:style>
    <style:style style:name="P492" style:parent-style-name="Normal" style:family="paragraph">
      <style:paragraph-properties fo:margin-left="6.25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ableColumn501" style:family="table-column">
      <style:table-column-properties style:column-width="1.2583in" style:use-optimal-column-width="false"/>
    </style:style>
    <style:style style:name="TableColumn502" style:family="table-column">
      <style:table-column-properties style:column-width="5.3361in" style:use-optimal-column-width="false"/>
    </style:style>
    <style:style style:name="TableColumn503" style:family="table-column">
      <style:table-column-properties style:column-width="0.9506in" style:use-optimal-column-width="false"/>
    </style:style>
    <style:style style:name="TableColumn504" style:family="table-column">
      <style:table-column-properties style:column-width="1.7805in" style:use-optimal-column-width="false"/>
    </style:style>
    <style:style style:name="TableColumn505" style:family="table-column">
      <style:table-column-properties style:column-width="0.8326in" style:use-optimal-column-width="false"/>
    </style:style>
    <style:style style:name="Table500" style:family="table">
      <style:table-properties style:width="10.1583in" style:rel-width="100%" fo:margin-left="0in" table:align="lef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use-optimal-row-height="false"/>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style>
    <style:style style:name="P547" style:parent-style-name="Normal" style:family="paragraph">
      <style:paragraph-properties fo:break-before="page"/>
    </style:style>
    <style:style style:name="P548" style:parent-style-name="Normal" style:family="paragraph">
      <style:paragraph-properties fo:margin-left="6.3333in">
        <style:tab-stops/>
      </style:paragraph-properties>
    </style:style>
    <style:style style:name="P549" style:parent-style-name="Normal" style:family="paragraph">
      <style:paragraph-properties fo:margin-left="6.3333in">
        <style:tab-stops/>
      </style:paragraph-properties>
    </style:style>
    <style:style style:name="P550" style:parent-style-name="Normal" style:family="paragraph">
      <style:paragraph-properties fo:margin-left="6.3333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ableColumn558" style:family="table-column">
      <style:table-column-properties style:column-width="1.259in" style:use-optimal-column-width="false"/>
    </style:style>
    <style:style style:name="TableColumn559" style:family="table-column">
      <style:table-column-properties style:column-width="5.0986in" style:use-optimal-column-width="false"/>
    </style:style>
    <style:style style:name="TableColumn560" style:family="table-column">
      <style:table-column-properties style:column-width="1.425in" style:use-optimal-column-width="false"/>
    </style:style>
    <style:style style:name="TableColumn561" style:family="table-column">
      <style:table-column-properties style:column-width="1.543in" style:use-optimal-column-width="false"/>
    </style:style>
    <style:style style:name="TableColumn562" style:family="table-column">
      <style:table-column-properties style:column-width="0.8326in" style:use-optimal-column-width="false"/>
    </style:style>
    <style:style style:name="Table557" style:family="table">
      <style:table-properties style:width="10.1583in" style:rel-width="100%" fo:margin-left="0in" table:align="lef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138in" style:use-optimal-row-height="false"/>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FINANSŲ MINISTRO VALDYMO SRITIES INVESTICIJŲ PROJEKTŲ VERTINIMO KRITERIJŲ IR JŲ SKAIČIAVIMO APRAŠYMŲ PATVIRTINIMO</text:p>
      <text:p text:style-name="P10"/>
      <text:p text:style-name="P11">2011 m. rugsėjo 30 d. Nr. 1K-321</text:p>
      <text:p text:style-name="P12">Vilnius</text:p>
      <text:p text:style-name="P13"/>
      <text:p text:style-name="P14"><text:span text:style-name="T15">Vadovaudama</text:span><text:span text:style-name="T16">si Valstybės investicijų vertinimo kriterijų nustatymo ir pasiektų rezultatų vertinimo tvarkos aprašo, patvirtinto Lietuvos Respublikos finansų ministro 2010 m. rugpjūčio 13 d. įsakymu Nr. 1K-256 (Žin., 2010, Nr.<text:s/></text:span><text:a xlink:href="https://www.e-tar.lt/portal/lt/legalAct/TAR.C21E5B000B5E" office:target-frame-name="_blank" xlink:show="new"><text:span text:style-name="T17">99-5141</text:span></text:a><text:span text:style-name="T18">), 7 punktu,</text:span></text:p>
      <text:p text:style-name="P19"><text:span text:style-name="T20">tvirtinu</text:span><text:span text:style-name="T21"><text:s/>pridedamus šių finansų ministro valdymo srities investicijų projektų, pradedamų finansuoti valstybės lėšomis 2011 metais, vertinimo kriterijus ir jų skaičiavimo aprašymus:</text:span></text:p>
      <text:p text:style-name="P22"><text:span text:style-name="T23">1</text:span><text:span text:style-name="T24">. Kompiuteri</text:span><text:span text:style-name="T25">nės technikos, skirtos Finansų ministerijos informacinėms sistemoms – Stebėsenos informacinei sistemai ir Viešojo sektoriaus apskaitos ir ataskaitų konsolidavimo informacinei sistemai – įsigijimo.</text:span></text:p>
      <text:p text:style-name="P26"><text:span text:style-name="T27">2</text:span><text:span text:style-name="T28">. Rentgeno kontrolės sistemos įsigijimo.</text:span></text:p>
      <text:p text:style-name="P29"><text:span text:style-name="T30">3</text:span><text:span text:style-name="T31">. Įslapt</text:span><text:span text:style-name="T32">intos informacijos fizinės apsaugos.</text:span></text:p>
      <text:p text:style-name="P33"><text:span text:style-name="T34">4</text:span><text:span text:style-name="T35">. Saugiųjų dokumentų ir saugiųjų dokumentų blankų registro plėtros.</text:span></text:p>
      <text:p text:style-name="P36"><text:span text:style-name="T37">5</text:span><text:span text:style-name="T38">. Gyventojų pajamų mokesčio informacinės sistemos plėtros.</text:span></text:p>
      <text:p text:style-name="P39"><text:span text:style-name="T40">6</text:span><text:span text:style-name="T41">. Elektroninio deklaravimo sistemos modifikavimo ir integravimo į naujas Vals</text:span><text:span text:style-name="T42">tybinės mokesčių inspekcijos prie Lietuvos Respublikos finansų ministerijos informacines sistemas.</text:span></text:p>
      <text:p text:style-name="P43"><text:span text:style-name="T44">7</text:span><text:span text:style-name="T45">. Lietuvos Respublikos muitinės mobiliųjų grupių aprūpinimo tikrinimo įranga ir techninėmis priemonėmis.</text:span></text:p>
      <text:p text:style-name="P46"><text:span text:style-name="T47">8</text:span><text:span text:style-name="T48">. Vartojimo kainų pirminių statistinių<text:s/></text:span><text:span text:style-name="T49">duomenų surinkimo ir vartotojų kainų indeksų sudarymo sistemos modernizavimo.</text:span></text:p>
      <text:p text:style-name="P50"/>
      <text:p text:style-name="P51"/>
      <text:p text:style-name="P52"><text:span text:style-name="T53">FINANSŲ MINISTRĖ<text:s/></text:span><text:span text:style-name="T54"><text:tab/>INGRIDA ŠIMONYTĖ</text:span></text:p>
      <text:p text:style-name="P55"/>
      <text:p text:style-name="P56"><text:span text:style-name="T57">_________________</text:span></text:p>
      <text:p text:style-name="Normal"/>
      <text:p text:style-name="P58">PATVIRTINTA</text:p>
      <text:p text:style-name="P61">Lietuvos Respublikos finansų ministro<text:s/></text:p>
      <text:p text:style-name="P62">2011 m. rugsėjo 30 d. įsakymu Nr. 1K-321</text:p>
      <text:p text:style-name="Normal"/>
      <text:p text:style-name="P63"><text:span text:style-name="T64">INVESTICIJŲ PROJEKTŲ VERTINIMO KRITERIJŲ IR JŲ SKAIČIAVIMO APRAŠYMAS</text:span></text:p>
      <text:p text:style-name="P65"/>
      <text:p text:style-name="P66">Lietuvos Respublikos finansų ministerija</text:p>
      <text:p text:style-name="P67"/>
      <text:p text:style-name="P68">Kompiuterinės technikos, skirtos Finansų ministerijos<text:s/>informacinėms sistemoms – Stebėsenos informacinei sistemai ir Viešojo sektoriaus apskaitos ir ataskaitų konsolidavimo informacinei sistemai, – įsigijimas</text:p>
      <text:p text:style-name="Normal"/>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Vertinimo kriterijaus pavadinimas</text:p>
          </table:table-cell>
          <table:table-cell table:style-name="TableCell78" table:number-rows-spanned="2">
            <text:p text:style-name="P79">Vertinimo kriterijaus paaiškinimas</text:p>
          </table:table-cell>
          <table:table-cell table:style-name="TableCell80" table:number-columns-spanned="2">
            <text:p text:style-name="P81">Vertinimo kriterijaus matavimas</text:p>
          </table:table-cell>
          <table:covered-table-cell/>
          <table:table-cell table:style-name="TableCell82" table:number-rows-spanned="2">
            <text:p text:style-name="P83">Vertinimo kriterijaus reikšmė</text:p>
          </table:table-cell>
        </table:table-row>
        <table:table-row table:style-name="TableRow84">
          <table:covered-table-cell>
            <text:p text:style-name="P85"/>
          </table:covered-table-cell>
          <table:covered-table-cell>
            <text:p text:style-name="P86"/>
          </table:covered-table-cell>
          <table:table-cell table:style-name="TableCell87">
            <text:p text:style-name="P88">Matavimo vienetas</text:p>
          </table:table-cell>
          <table:table-cell table:style-name="TableCell89">
            <text:p text:style-name="P90">Skaičiavimo būdas</text:p>
          </table:table-cell>
          <table:covered-table-cell>
            <text:p text:style-name="P91"/>
          </table:covered-table-cell>
        </table:table-row>
        <table:table-row table:style-name="TableRow92">
          <table:table-cell table:style-name="TableCell93">
            <text:p text:style-name="Normal"><text:span text:style-name="T94">Įdiegtas serverių komplektas, užtikrinantis Viešojo sektoriaus apskaitos ir ataskaitų konsolidavimo informacinės sistemos<text:s/></text:span><text:span text:style-name="T95">Viešojo sektoriaus apskaitos ir ataskaitų konsolidavimo<text:s/></text:span><text:span text:style-name="T96">informacinė sistema</text:span><text:span text:style-name="T97"><text:s/>(toliau –VSAKIS) apkrovos testo įvykdymą</text:span></text:p>
          </table:table-cell>
          <table:table-cell table:style-name="TableCell98">
            <text:p text:style-name="P99">VSAKIS – informacinė sistema, skirta viešojo sektoriaus apskaitai ir ataskaitoms konsoliduoti.</text:p>
            <text:p text:style-name="P100">Serverių komplektas – VSAKIS analizės etapo dokumentuose aprašytas techninės ir programinės įrangos<text:s/>komplektas, reikalingas VSAKIS įdiegti.</text:p>
            <text:p text:style-name="P101">Apkrovos testas – procedūros, atliekamos naudojant tam skirtą programinę įrangą, kurių metu imituojamas skirtingo skaičiaus naudotojų darbas su sistema ir stebima sistemos reakcija.</text:p>
          </table:table-cell>
          <table:table-cell table:style-name="TableCell102">
            <text:p text:style-name="P103">Komplektų skaičius</text:p>
          </table:table-cell>
          <table:table-cell table:style-name="TableCell104">
            <text:p text:style-name="P105">Įdiegtas serverių komplektas, kuris užtikrino apkrovos testo įvykdymą.</text:p>
          </table:table-cell>
          <table:table-cell table:style-name="TableCell106">
            <text:p text:style-name="P107">1</text:p>
          </table:table-cell>
        </table:table-row>
        <table:table-row table:style-name="TableRow108">
          <table:table-cell table:style-name="TableCell109">
            <text:p text:style-name="P110">Įdiegtas serverių komplektas, užtikrinantis Stebėsenos informacinės sistemos (toliau – SIS) apkrovos testo įvykdymą</text:p>
          </table:table-cell>
          <table:table-cell table:style-name="TableCell111">
            <text:p text:style-name="P112">SIS – informacinė sistema, skirta strateginio planavimo dokumentuose nurodytų<text:s/>rodiklių įgyvendinimo stebėsenai.</text:p>
            <text:p text:style-name="P113">Serverių komplektas – SIS analizės etapo dokumentuose aprašytas techninės ir programinės įrangos komplektas, reikalingas SIS įdiegti.</text:p>
            <text:p text:style-name="P114">Apkrovos testas – procedūros, atliekamos naudojant tam skirtą programinę įrangą, kurių metu imituojamas skirtingo skaičiaus naudotojų darbas su sistema ir stebima sistemos reakcija.</text:p>
          </table:table-cell>
          <table:table-cell table:style-name="TableCell115">
            <text:p text:style-name="P116">Komplektų skaičius</text:p>
          </table:table-cell>
          <table:table-cell table:style-name="TableCell117">
            <text:p text:style-name="P118">Įdiegtas serverių komplektas, kuris užtikrino apkrovos testo įvykdymą.</text:p>
          </table:table-cell>
          <table:table-cell table:style-name="TableCell119">
            <text:p text:style-name="P120">1</text:p>
          </table:table-cell>
        </table:table-row>
        <table:table-row table:style-name="TableRow121">
          <table:table-cell table:style-name="TableCell122">
            <text:p text:style-name="P123">Įsigytas programinės įrangos licencijų komplektas, reikalingas VSAKIS<text:s/>ir SIS veikimui užtikrinti</text:p>
          </table:table-cell>
          <table:table-cell table:style-name="TableCell124">
            <text:p text:style-name="P125">Programinės įrangos licencijų komplektas – programinės įrangos licencijų komplektas, aprašytas sistemų dokumentacijoje, reikalingas VSAKIS ir SIS infrastruktūros veikimui užtikrinti.</text:p>
          </table:table-cell>
          <table:table-cell table:style-name="TableCell126">
            <text:p text:style-name="P127">Komplektų skaičius</text:p>
          </table:table-cell>
          <table:table-cell table:style-name="TableCell128">
            <text:p text:style-name="P129">Įsigytas programinės įrangos licencijų komplektas, kuris užtikrino VSAKIS ir SIS veikimą.</text:p>
          </table:table-cell>
          <table:table-cell table:style-name="TableCell130">
            <text:p text:style-name="P131">1</text:p>
          </table:table-cell>
        </table:table-row>
      </table:table>
      <text:p text:style-name="Normal"/>
      <text:p text:style-name="P132">_________________</text:p>
      <text:p text:style-name="P133">PATVIRTINTA</text:p>
      <text:p text:style-name="P134">Lietuvos Respublikos finansų ministro<text:s/></text:p>
      <text:p text:style-name="P135">2011 m. rugsėjo 30 d. įsakymu Nr. 1K-321</text:p>
      <text:p text:style-name="Normal"/>
      <text:p text:style-name="P136"><text:span text:style-name="T137">INVESTICIJŲ PROJEKTŲ VERTINIMO KRITERIJŲ IR JŲ SKAIČIAVIMO APRAŠYMAS</text:span></text:p>
      <text:p text:style-name="P138"/>
      <text:p text:style-name="P139">Lietuvos Respublikos finansų ministerija</text:p>
      <text:p text:style-name="P140"/>
      <text:p text:style-name="P141">Rentgeno kontrolės sistemos įsigijimas</text:p>
      <text:p text:style-name="Normal"/>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Vertinimo kriterijaus pavadinimas</text:p>
          </table:table-cell>
          <table:table-cell table:style-name="TableCell151" table:number-rows-spanned="2">
            <text:p text:style-name="P152">Vertinimo kriterijaus paaiškinimas</text:p>
          </table:table-cell>
          <table:table-cell table:style-name="TableCell153" table:number-columns-spanned="2">
            <text:p text:style-name="P154">Vertinimo kriterijaus matavimas</text:p>
          </table:table-cell>
          <table:covered-table-cell/>
          <table:table-cell table:style-name="TableCell155" table:number-rows-spanned="2">
            <text:p text:style-name="P156">Vertinimo kriterijaus reikšmė</text:p>
          </table:table-cell>
        </table:table-row>
        <table:table-row table:style-name="TableRow157">
          <table:covered-table-cell>
            <text:p text:style-name="P158"/>
          </table:covered-table-cell>
          <table:covered-table-cell>
            <text:p text:style-name="P159"/>
          </table:covered-table-cell>
          <table:table-cell table:style-name="TableCell160">
            <text:p text:style-name="P161">Matavimo vienetas</text:p>
          </table:table-cell>
          <table:table-cell table:style-name="TableCell162">
            <text:p text:style-name="P163">Skaičiavimo būdas</text:p>
          </table:table-cell>
          <table:covered-table-cell>
            <text:p text:style-name="P164"/>
          </table:covered-table-cell>
        </table:table-row>
        <table:table-row table:style-name="TableRow165">
          <table:table-cell table:style-name="TableCell166">
            <text:p text:style-name="P167">Užkardytos žalos valstybei dydžio pokytis<text:s/></text:p>
          </table:table-cell>
          <table:table-cell table:style-name="TableCell168">
            <text:p text:style-name="P169">Užkardytos žalos valstybei dydis – mokesčių suma, kurią valstybė prarastų, jei nelegaliai gabenamos prekės būtų patekusios į rinką ir ten parduotos.</text:p>
          </table:table-cell>
          <table:table-cell table:style-name="TableCell170">
            <text:p text:style-name="P171">litai</text:p>
          </table:table-cell>
          <table:table-cell table:style-name="TableCell172">
            <text:p text:style-name="P173">Ataskaitiniais metais nesumokėtų privalomų mokesčių dydžio<text:s/>nuo sulaikytų prekių ir praėjusiais metais nesumokėtų privalomų mokesčių dydžio nuo sulaikytų prekių skirtumas.</text:p>
          </table:table-cell>
          <table:table-cell table:style-name="TableCell174">
            <text:p text:style-name="P175">2000000</text:p>
          </table:table-cell>
        </table:table-row>
        <table:table-row table:style-name="TableRow176">
          <table:table-cell table:style-name="TableCell177">
            <text:p text:style-name="P178">Ūkio subjektų taupomos išlaidos dėl Lietuvos Respublikos muitinės taikomų neinvazinių patikros technologijų</text:p>
          </table:table-cell>
          <table:table-cell table:style-name="TableCell179">
            <text:p text:style-name="P180">Ūkio subjektas – ūkinės<text:s/>veiklos subjektas, vienetas; juridinis ar fizinis asmuo, aktyviai ir tiesiogiai veikiantis ūkio srityje, ekonominėje veikloje – vykdantis ūkinę veiklą ir gaunantis atitinkamas (nedarbines) pajamas.</text:p>
            <text:p text:style-name="P181">Išlaidos – ūkio subjektų finansinės sąnaudos, susijusios su prekių pateikimu muitinei tikrinti.</text:p>
            <text:p text:style-name="Normal"><text:span text:style-name="T182">Muitinės taikomos neinvazinės patikros technologijos – specialiosios muitinės tikrinimo techninės įrangos taikymas muitinės tikrinimo proceso metu, kai gabenamos prekės tikrinamos per atstumą, neturint su jomis fizinio</text:span><text:span text:style-name="T183"><text:s/>kontakto.</text:span></text:p>
          </table:table-cell>
          <table:table-cell table:style-name="TableCell184">
            <text:p text:style-name="P185">litai</text:p>
          </table:table-cell>
          <table:table-cell table:style-name="TableCell186">
            <text:p text:style-name="P187">Atliktų krovininių transporto priemonių patikrinimų skaičius, padaugintas iš 1 tūkst. litų.</text:p>
          </table:table-cell>
          <table:table-cell table:style-name="TableCell188">
            <text:p text:style-name="P189">2880000</text:p>
          </table:table-cell>
        </table:table-row>
      </table:table>
      <text:p text:style-name="Normal"/>
      <text:p text:style-name="P190">_________________</text:p>
      <text:soft-page-break/>
      <text:p text:style-name="P191">PATVIRTINTA</text:p>
      <text:p text:style-name="P192">Lietuvos Respublikos finansų ministro<text:s/></text:p>
      <text:p text:style-name="P193">2011 m. rugsėjo 30 d. įsakymu Nr. 1K-321</text:p>
      <text:p text:style-name="Normal"/>
      <text:p text:style-name="P194"><text:span text:style-name="T195">INVESTICIJŲ PROJEKTŲ<text:s/></text:span><text:span text:style-name="T196">VERTINIMO KRITERIJŲ IR JŲ SKAIČIAVIMO APRAŠYMAS</text:span></text:p>
      <text:p text:style-name="P197"/>
      <text:p text:style-name="P198">Lietuvos Respublikos finansų ministerija</text:p>
      <text:p text:style-name="P199"/>
      <text:p text:style-name="P200">Įslaptintos informacijos fizinė apsauga</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Vertinimo kriterijaus pavadinimas</text:p>
          </table:table-cell>
          <table:table-cell table:style-name="TableCell210" table:number-rows-spanned="2">
            <text:p text:style-name="P211">Vertinimo kriterijaus paaiškinimas</text:p>
          </table:table-cell>
          <table:table-cell table:style-name="TableCell212" table:number-columns-spanned="2">
            <text:p text:style-name="P213">Vertinimo kriterijaus matavimas</text:p>
          </table:table-cell>
          <table:covered-table-cell/>
          <table:table-cell table:style-name="TableCell214" table:number-rows-spanned="2">
            <text:p text:style-name="P215">Vertinimo kriterijaus<text:s/>reikšmė</text:p>
          </table:table-cell>
        </table:table-row>
        <table:table-row table:style-name="TableRow216">
          <table:covered-table-cell>
            <text:p text:style-name="P217"/>
          </table:covered-table-cell>
          <table:covered-table-cell>
            <text:p text:style-name="P218"/>
          </table:covered-table-cell>
          <table:table-cell table:style-name="TableCell219">
            <text:p text:style-name="P220">Matavimo vienetas</text:p>
          </table:table-cell>
          <table:table-cell table:style-name="TableCell221">
            <text:p text:style-name="P222">Skaičiavimo būdas</text:p>
          </table:table-cell>
          <table:covered-table-cell>
            <text:p text:style-name="P223"/>
          </table:covered-table-cell>
        </table:table-row>
        <table:table-row table:style-name="TableRow224">
          <table:table-cell table:style-name="TableCell225">
            <text:p text:style-name="P226">Įslaptintos informacijos fizinės apsaugos sistema atitinka bendruosius įslaptintos informacijos fizinės apsaugos reikalavimus, nustatytus II klasės saugumo zonai</text:p>
          </table:table-cell>
          <table:table-cell table:style-name="TableCell227">
            <text:p text:style-name="P228">Įslaptinta informacija – paslapčių subjekto<text:s/>pripažinta valstybės ar tarnybos paslaptimi informacija apie dokumentų, darbų, gaminių ar kitų objektų buvimą, esmę ar turinį, taip pat tokia paslaptimi pripažinti patys dokumentai, darbai, gaminiai ar kiti objektai.</text:p>
            <text:p text:style-name="Normal"><text:span text:style-name="T229">Fizinė apsauga –<text:s/></text:span><text:span text:style-name="T230">visuma<text:s/></text:span><text:span text:style-name="T231">fizinių, mechan</text:span><text:span text:style-name="T232">inių, elektroninių ir procedūrinių apsaugos priemonių bei metodų, užtikrinančių teritorijų, patalpų, kuriose dirbama su įslaptinta informacija ar kuriose tokia informacija yra saugoma, apsaugą nuo neteisėto patekimo į jas ir jose saugomos įslaptintos infor</text:span><text:span text:style-name="T233">macijos apsaugą nuo pagrobimo, kitokio neteisėto įgijimo, atskleidimo, praradimo.</text:span></text:p>
            <text:p text:style-name="P234">Bendrieji įslaptintos informacijos fizinės apsaugos reikalavimai – reikalavimai, kurie nustato saugumo zonų nustatymo, fizinės apsaugos priemonių panaudojimo, fizinės apsaugos procedūrų nustatymo, apsaugos nuo neteisėto įslaptintos informacijos fiksavimo ir perdavimo, patalpų įvertinimo dėl jų pripažinimo tinkamomis saugoti ar jose dirbti su įslaptinta informacija reikalavimus.<text:s/></text:p>
            <text:p text:style-name="Normal"><text:span text:style-name="T235">II klasės saugumo zona – teritorijos ir patalpos</text:span><text:span text:style-name="T236">, kuriose saugoma informacija, žymima slaptumo žyma „Konfidencialiai“ ir aukštesnėmis slaptumo žymomis, arba su tokia informacija dirbama, taip pat patalpos, į kurias patekus galima tiesiogiai prieiti prie šios saugumo zonos elektroninių apsaugos priemonių</text:span><text:span text:style-name="T237"><text:s/>centrinio valdymo.</text:span></text:p>
          </table:table-cell>
          <table:table-cell table:style-name="TableCell238">
            <text:p text:style-name="P239">fizinės apsaugos priemonių įvertinimo taškai</text:p>
          </table:table-cell>
          <table:table-cell table:style-name="TableCell240">
            <text:p text:style-name="Normal"><text:span text:style-name="T241">Pagal Fizinės apsaugos priemonių įvertinimo metodiką, nurodytą Patalpų įvertinimo dėl jų pripažinimo tinkamomis saugoti ar jose dirbti su įslaptinta informacija metodinėse rekomendacijose, pa</text:span><text:span text:style-name="T242">tvirtintose Lietuvos Respublikos paslapčių apsaugos koordinavimo komisijos 2007 m. vasario 2 d. posėdžio protokolu Nr. 56-1KF (Žin., 2007, Nr.<text:s/></text:span><text:a xlink:href="https://www.e-tar.lt/portal/lt/legalAct/TAR.6B1AC1C8CD65" office:target-frame-name="_blank" xlink:show="new"><text:span text:style-name="T243">29-1085</text:span></text:a><text:span text:style-name="T244">).</text:span></text:p>
          </table:table-cell>
          <table:table-cell table:style-name="TableCell245">
            <text:p text:style-name="P246">&gt; 19</text:p>
          </table:table-cell>
        </table:table-row>
      </table:table>
      <text:p text:style-name="Normal"/>
      <text:p text:style-name="P247">_________________</text:p>
      <text:p text:style-name="P248"/>
      <text:p text:style-name="P249">PATVIRTINTA</text:p>
      <text:p text:style-name="P250">Lietuvos Respublikos finansų ministro<text:s/></text:p>
      <text:p text:style-name="P251">2011 m. rugsėjo 30 d. įsakymu Nr. 1K-321</text:p>
      <text:p text:style-name="Normal"/>
      <text:p text:style-name="P252"><text:span text:style-name="T253">INVESTICIJŲ PROJEKTŲ VERTINIMO KRITERIJŲ IR JŲ SKAIČIAVIMO APRAŠYMAS</text:span></text:p>
      <text:p text:style-name="P254"/>
      <text:p text:style-name="P255">Lietuvos Respublikos finansų ministerija</text:p>
      <text:p text:style-name="P256"/>
      <text:p text:style-name="P257">Saugiųjų dokumentų ir saugiųjų dokumentų<text:s/>blankų registro plėtra</text:p>
      <text:p text:style-name="Normal"/>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Vertinimo kriterijaus pavadinimas</text:p>
          </table:table-cell>
          <table:table-cell table:style-name="TableCell267" table:number-rows-spanned="2">
            <text:p text:style-name="P268">Vertinimo kriterijaus paaiškinimas</text:p>
          </table:table-cell>
          <table:table-cell table:style-name="TableCell269" table:number-columns-spanned="2">
            <text:p text:style-name="P270">Vertinimo kriterijaus matavimas</text:p>
          </table:table-cell>
          <table:covered-table-cell/>
          <table:table-cell table:style-name="TableCell271" table:number-rows-spanned="2">
            <text:p text:style-name="P272">Vertinimo kriterijaus reikšmė</text:p>
          </table:table-cell>
        </table:table-row>
        <table:table-row table:style-name="TableRow273">
          <table:covered-table-cell>
            <text:p text:style-name="P274"/>
          </table:covered-table-cell>
          <table:covered-table-cell>
            <text:p text:style-name="P275"/>
          </table:covered-table-cell>
          <table:table-cell table:style-name="TableCell276">
            <text:p text:style-name="P277">Matavimo vienetas</text:p>
          </table:table-cell>
          <table:table-cell table:style-name="TableCell278">
            <text:p text:style-name="P279">Skaičiavimo būdas</text:p>
          </table:table-cell>
          <table:covered-table-cell>
            <text:p text:style-name="P280"/>
          </table:covered-table-cell>
        </table:table-row>
        <table:table-row table:style-name="TableRow281">
          <table:table-cell table:style-name="TableCell282">
            <text:p text:style-name="P283">Įgyvendintas duomenų pateikimas registrui, jų saugojimas ir<text:s/>stebėjimas interaktyviu būdu</text:p>
          </table:table-cell>
          <table:table-cell table:style-name="TableCell284">
            <text:p text:style-name="P285">Registras – Saugiųjų dokumentų ir saugiųjų dokumentų blankų registras, kuriame teisės aktų nustatyta tvarka renkami, kaupiami, apdorojami, sisteminami, saugomi, naudojami ir teikiami duomenys apie Lietuvos Respublikoje išleidžiamus saugiuosius dokumentus ir saugiuosius dokumentų blankus.<text:s/></text:p>
            <text:p text:style-name="P286">Interaktyvus būdas – elektroninis būdas.</text:p>
            <text:p text:style-name="Normal"><text:span text:style-name="T287">Elektroninė paslauga</text:span><text:span text:style-name="T288"><text:s/>– nuotoliniu būdu, naudojant įvairius informacinių ir ryšių technologijų kanalus ir priemones (pavyzdžiui, kompiuterį, mobilųjį tel</text:span><text:span text:style-name="T289">efoną, interaktyvią skaitmeninę televiziją ar kt.), gyventojams ir (ar) verslo subjektams teikiama viešoji ar administracinė paslauga.</text:span></text:p>
            <text:p text:style-name="Normal"><text:span text:style-name="T290">Interaktyvi elektroninė paslauga</text:span><text:span text:style-name="T291"><text:s/>– elektroninė paslauga, kurią teikiant elektroniniu būdu, ne mažesniu negu dvipusės sąve</text:span><text:span text:style-name="T292">ikos lygiu, tarp paslaugų teikėjo ir paslaugų gavėjo vyksta sąveika (paslaugų gavėjui kreipiantis dėl paslaugos suteikimo, teikiant reikalingus duomenis ir (ar) informaciją, gaunant paslaugos rezultatą ir kt.).</text:span></text:p>
          </table:table-cell>
          <table:table-cell table:style-name="TableCell293">
            <text:p text:style-name="P294">Funkcijų skaičius</text:p>
          </table:table-cell>
          <table:table-cell table:style-name="TableCell295">
            <text:p text:style-name="P296">Atliktos 4 funkcijos:</text:p>
            <text:p text:style-name="P297">1. Paraiškos įregistruoti saugųjį dokumentą ar saugųjį dokumento blanką į registrą ir parengti saugiojo dokumento ar saugiojo dokumento blanko eskizą ir grafinį projektą duomenų įvedimas interaktyviu būdu.</text:p>
            <text:p text:style-name="P298">2. Pranešimo apie duomenų pakeitimą ir (ar) papildymą duomenų įvedimas interaktyviu būdu.</text:p>
            <text:p text:style-name="P299">3. Prašymo pakeisti metriką duomenų įvedimas interaktyviu būdu.</text:p>
            <text:p text:style-name="Normal"><text:span text:style-name="T300">4. Galimybė suinteresuotoms šalims interaktyviu būdu sekti registro būseną.</text:span></text:p>
          </table:table-cell>
          <table:table-cell table:style-name="TableCell301">
            <text:p text:style-name="P302">4</text:p>
          </table:table-cell>
        </table:table-row>
      </table:table>
      <text:p text:style-name="Normal"/>
      <text:p text:style-name="P303">_________________</text:p>
      <text:p text:style-name="Normal"/>
      <text:p text:style-name="P304">PATVIRTINTA</text:p>
      <text:soft-page-break/>
      <text:p text:style-name="P305">Lietuvos Respublikos finansų ministro<text:s/></text:p>
      <text:p text:style-name="P306">2011 m. rugsėjo 30 d. įsakymu Nr. 1K-321</text:p>
      <text:p text:style-name="Normal"/>
      <text:p text:style-name="P307"><text:span text:style-name="T308">INVESTICIJŲ PROJEKTŲ VERTINIMO KRITERIJŲ IR JŲ SKAIČIAVIMO APRAŠYMAS</text:span></text:p>
      <text:p text:style-name="P309"/>
      <text:p text:style-name="P310">Lietuvos Respublikos finansų ministerija</text:p>
      <text:p text:style-name="P311"/>
      <text:p text:style-name="P312">Gyventojų pajamų mokesčio informacinės sistemos plėtra</text:p>
      <text:p text:style-name="Normal"/>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Vertinimo kriterijaus pavadinimas</text:p>
          </table:table-cell>
          <table:table-cell table:style-name="TableCell322" table:number-rows-spanned="2">
            <text:p text:style-name="P323">Vertinimo<text:s/>kriterijaus paaiškinimas</text:p>
          </table:table-cell>
          <table:table-cell table:style-name="TableCell324" table:number-columns-spanned="2">
            <text:p text:style-name="P325">Vertinimo kriterijaus matavimas</text:p>
          </table:table-cell>
          <table:covered-table-cell/>
          <table:table-cell table:style-name="TableCell326" table:number-rows-spanned="2">
            <text:p text:style-name="P327">Vertinimo kriterijaus reikšmė</text:p>
          </table:table-cell>
        </table:table-row>
        <table:table-row table:style-name="TableRow328">
          <table:covered-table-cell>
            <text:p text:style-name="P329"/>
          </table:covered-table-cell>
          <table:covered-table-cell>
            <text:p text:style-name="P330"/>
          </table:covered-table-cell>
          <table:table-cell table:style-name="TableCell331">
            <text:p text:style-name="P332">Matavimo vienetas</text:p>
          </table:table-cell>
          <table:table-cell table:style-name="TableCell333">
            <text:p text:style-name="P334">Skaičiavimo būdas</text:p>
          </table:table-cell>
          <table:covered-table-cell>
            <text:p text:style-name="P335"/>
          </table:covered-table-cell>
        </table:table-row>
        <table:table-row table:style-name="TableRow336">
          <table:table-cell table:style-name="TableCell337">
            <text:p text:style-name="P338">Per metus Gyventojų pajamų mokesčio informacinės sistemos (toliau – GYPAS) apdorojamų deklaracijų skaičius</text:p>
          </table:table-cell>
          <table:table-cell table:style-name="TableCell339">
            <text:p text:style-name="P340">GYPAS – informacinė<text:s/>sistema, įsteigta vadovaujantis Valstybinės mokesčių inspekcijos prie Lietuvos Respublikos finansų ministerijos (toliau – VMI) viršininko 2004 m. balandžio 28 d. įsakymu Nr. V-87, skirta numatytoms Gyventojų pajamų mokesčio (toliau – GPM) įstatyme, Gyventojų turto deklaravimo įstatyme ir kituose, su GPM susijusiuose, įstatymuose GPM administravimo funkcijoms kompiuterizuoti tiek, kiek tai nedubliuoja kitų VMI informacinių sistemų funkcijų. Nuo 2009 m. GYPAS administruoja ir privalomojo sveikatos draudimo (toliau – PSD) įmokų deklaravimą.</text:p>
            <text:p text:style-name="P341">Apdorojimas – deklaracijų, pažymų, prašymų, duomenų rinkinių ir pranešimų užpildymo teisingumo tikrinimo procesas, kurio metu vykdoma loginė kontrolė pagal kiekvienai (-am) konkrečiai (-iam) deklaracijai, pažymai, prašymui,<text:s/>duomenų rinkiniui ir pranešimui patvirtintus klaidų žinynus.<text:s/></text:p>
            <text:p text:style-name="P342">Deklaracija – mokesčių mokėtojo pateikiamas mokesčių administratoriui dokumentas, kuriame nurodoma informacija apie mokesčių mokėtojo apskaičiuotą mokesčio už mokesčio įstatyme nustatytą laikotarpį sumą, taip pat su mokesčio apskaičiavimu ar sumokėjimu susiję kiti duomenys.</text:p>
          </table:table-cell>
          <table:table-cell table:style-name="TableCell343">
            <text:p text:style-name="P344">Deklaracijų skaičius</text:p>
          </table:table-cell>
          <table:table-cell table:style-name="TableCell345">
            <text:p text:style-name="P346">Pagal GYPAS informaciją suskaičiuojamos GYPAS apdorotos deklaracijos per praėjusius kalendorinius metus.</text:p>
            <text:p text:style-name="P347">Skaičiuojamos visos GYPAS apdorotos mokesčių mokėtojų deklaracijos, pažymos, duomenų rinkiniai, pranešimai (22 formos).</text:p>
          </table:table-cell>
          <table:table-cell table:style-name="TableCell348">
            <text:p text:style-name="P349">3 mln.</text:p>
          </table:table-cell>
        </table:table-row>
        <table:table-row table:style-name="TableRow350">
          <table:table-cell table:style-name="TableCell351">
            <text:p text:style-name="P352">Per metus automatiškai suformuotų priminimų (pranešimų) procentas</text:p>
          </table:table-cell>
          <table:table-cell table:style-name="TableCell353">
            <text:p text:style-name="P354">Automatiškai suformuoti – centralizuotai taikant GYPAS automatines procedūras pagal gyventojų sąrašus parengti<text:s/>jiems skirtus atitinkamus priminimus ir pranešimus.</text:p>
            <text:p text:style-name="P355">Priminimas – VMI parengtas dokumentas, kuriuo primenama apie pareigą pateikti deklaraciją ar kitokius nustatyta tvarka patvirtintus dokumentus ir sumokėti mokesčius.</text:p>
            <text:p text:style-name="P356">Pranešimas – VMI parengtas dokumentas,<text:s/>kuriuo pranešama apie VMI pateikto dokumento trūkumus, apie būtinybę pateikti dokumentus ar patikslinti metinę pajamų mokesčio deklaracijoje nurodytą sąskaitą.</text:p>
          </table:table-cell>
          <table:table-cell table:style-name="TableCell357">
            <text:p text:style-name="P358">Procentas</text:p>
          </table:table-cell>
          <table:table-cell table:style-name="TableCell359">
            <text:p text:style-name="P360">Pagal GYPAS informaciją apskaičiuojamas automatiškai suformuotų priminimų (pranešimų)<text:s/>per praėjusius kalendorinius metus skaičiaus santykis su bendru (automatiškai ir rankiniu būdu) suformuotų priminimų (pranešimų)<text:s/><text:soft-page-break/>skaičiumi.</text:p>
          </table:table-cell>
          <table:table-cell table:style-name="TableCell361">
            <text:p text:style-name="P362">96 proc.</text:p>
          </table:table-cell>
        </table:table-row>
        <text:soft-page-break/>
        <table:table-row table:style-name="TableRow363">
          <table:table-cell table:style-name="TableCell364">
            <text:p text:style-name="P365">Per metus suformuotų preliminariųjų deklaracijų ir pažymų apie gyventojo gautas pajamas ir padarytas išlaidas skaičius</text:p>
          </table:table-cell>
          <table:table-cell table:style-name="TableCell366">
            <text:p text:style-name="P367">Formuoti preliminarias deklaracijas ir pažymas – centralizuotai naudojant GYPAS automatines procedūras pagal privalančių pateikti duomenis mokesčių mokėtojų ir valstybinių institucijų pateiktą informaciją parengti preliminariąsias deklaracijas ir pažymas apie per mokestinius metus gyventojo gautas pajamas ir išlaidas, pateikti kitą aktualią informaciją, reikalingą PSD apskaičiuoti (duomenys apie asmens įdarbinimo, draustumo valstybės lėšomis, individualios veiklos, vykdytos pagal verslo liudijimus, laikotarpius ir kt.).</text:p>
            <text:p text:style-name="P368">Preliminarioji deklaracija – metinė pajamų deklaracija, suformuota GYPAS, ją užpildant duomenimis, perkeltais iš pažymos apie gyventojo gautas pajamas ir padarytas išlaidas, ir perduota į Elektroninio deklaravimo sistemą (toliau<text:s/>– EDS). Ne visi duomenys apie gyventojo gautas pajamas ir padarytas išlaidas iš pažymos perkeliami į preliminariąją deklaraciją. Pažymoje pažymima, kurie duomenys neperkeliami.</text:p>
            <text:p text:style-name="P369">Pažyma apie gyventojo gautas pajamas ir padarytas išlaidas – dokumentas, suformuotas GYPAS, jį užpildant duomenimis, kuriuos pateikė privalantys pateikti duomenis mokesčių mokėtojai ir valstybinės institucijos, ir perduotas į EDS.</text:p>
          </table:table-cell>
          <table:table-cell table:style-name="TableCell370">
            <text:p text:style-name="P371">Pažymų ir</text:p>
            <text:p text:style-name="P372">preliminariųjų deklaracijų skaičius</text:p>
          </table:table-cell>
          <table:table-cell table:style-name="TableCell373">
            <text:p text:style-name="P374">Pagal GYPAS informaciją suskaičiuojamos suformuotos pažymos ir preliminariosios deklaracijos per praėjusius kalendorinius metus.</text:p>
          </table:table-cell>
          <table:table-cell table:style-name="TableCell375">
            <text:p text:style-name="P376">2 mln. ir 1,5 mln.</text:p>
          </table:table-cell>
        </table:table-row>
        <table:table-row table:style-name="TableRow377">
          <table:table-cell table:style-name="TableCell378">
            <text:p text:style-name="P379">Metinių pajamų deklaracijų, kurioms įvykdyta automatinė duomenų pagrįstumo kontrolė, skaičius</text:p>
          </table:table-cell>
          <table:table-cell table:style-name="TableCell380">
            <text:p text:style-name="P381">Metinė pajamų deklaracija – VMI patvirtinta forma, skirta gyventojo<text:s/>pajamoms ir GPM deklaruoti, formą pildant pagal VMI patvirtintas formos taisykles.</text:p>
            <text:p text:style-name="P382">Automatinė duomenų pagrįstumo kontrolė – pagal nustatytas automatinės kontrolės sąlygas ir joms taikomus parametrus bei leistinas paklaidas GYPAS programinėmis priemonėmis automatizuotai vykdomas tikrinimas, ar deklaracijų duomenys atitinka duomenims palyginti naudojamus VMI duomenų bazėse turimus duomenis.</text:p>
            <text:p text:style-name="P383">Automatinės kontrolės sąlyga – nustatytas deklaracijos duomenų palyginimo reikalavimas, nuo kurio tenkinimo rezultato priklauso automatinės kontrolės rezultatas. Automatinės kontrolės metu tikrinama apie 60 automatinės kontrolės sąlygų.</text:p>
          </table:table-cell>
          <table:table-cell table:style-name="TableCell384">
            <text:p text:style-name="P385">Metinių pajamų deklaracijų skaičius</text:p>
          </table:table-cell>
          <table:table-cell table:style-name="TableCell386">
            <text:p text:style-name="P387">Pagal GYPAS informaciją suskaičiuojamos metinės pajamų deklaracijos, kurioms per praėjusius kalendorinius metus buvo įvykdyta automatinė duomenų pagrįstumo kontrolė.</text:p>
          </table:table-cell>
          <table:table-cell table:style-name="TableCell388">
            <text:p text:style-name="P389">850 tūkst.</text:p>
          </table:table-cell>
        </table:table-row>
        <table:table-row table:style-name="TableRow390">
          <table:table-cell table:style-name="TableCell391">
            <text:p text:style-name="P392">Naujų ir modernizuotų paslaugų mokesčių mokėtojams skaičius</text:p>
          </table:table-cell>
          <table:table-cell table:style-name="TableCell393">
            <text:p text:style-name="P394">Nauja paslauga – naujai sukurta programinė priemonė, skirta mokesčių mokėtojui nustatytų prievolių vykdymui palengvinti,<text:s/>mokesčių mokėtojų aptarnavimui gerinti.</text:p>
            <text:p text:style-name="P395">Modernizuota paslauga – patobulinta esama programinė priemonė, išnaudojant naujai atsiradusias informacinių sistemų savybes, skirta mokesčių mokėtojui nustatytų prievolių vykdymui palengvinti, mokesčių mokėtojų aptarnavimui gerinti.</text:p>
            <text:p text:style-name="P396">Mokesčių mokėtojas – asmuo, kuriam pagal mokesčio įstatymą yra nustatyta prievolė mokėti mokestį.<text:s/></text:p>
          </table:table-cell>
          <table:table-cell table:style-name="TableCell397">
            <text:p text:style-name="P398">Paslaugų skaičius</text:p>
          </table:table-cell>
          <table:table-cell table:style-name="TableCell399">
            <text:p text:style-name="P400">Pagal paslaugų priėmimo–perdavimo aktus nustatomos projekto metu naujai sukurtos ir modernizuotos paslaugos, skirtos mokesčių mokėtojams.</text:p>
          </table:table-cell>
          <table:table-cell table:style-name="TableCell401">
            <text:p text:style-name="P402">&gt; 2</text:p>
          </table:table-cell>
        </table:table-row>
      </table:table>
      <text:p text:style-name="P403"/>
      <text:p text:style-name="P404">_________________</text:p>
      <text:p text:style-name="Normal"/>
      <text:p text:style-name="P405">PATVIRTINTA</text:p>
      <text:p text:style-name="P406">Lietuvos Respublikos finansų ministro<text:s/></text:p>
      <text:p text:style-name="P407">2011 m. rugsėjo 30 d. įsakymu Nr. 1K-321</text:p>
      <text:p text:style-name="Normal"/>
      <text:p text:style-name="P408"><text:span text:style-name="T409">INVESTICIJŲ PROJEKTŲ VERTINIMO KRITERIJŲ IR JŲ SKAIČIAVIMO APRAŠYMAS</text:span></text:p>
      <text:p text:style-name="P410"/>
      <text:p text:style-name="P411">Lietuvos Respublikos finansų ministerija</text:p>
      <text:p text:style-name="P412"/>
      <text:p text:style-name="P413">Elektroninio deklaravimo sistemos modifikavimas ir integravimas į naujas Valstybinės mokesčių inspekcijos prie Lietuvos Respublikos finansų ministerijos informacines sistemas</text:p>
      <text:p text:style-name="Normal"/>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Vertinimo kriterijaus pavadinimas</text:p>
          </table:table-cell>
          <table:table-cell table:style-name="TableCell423" table:number-rows-spanned="2">
            <text:p text:style-name="P424">Vertinimo kriterijaus paaiškinimas</text:p>
          </table:table-cell>
          <table:table-cell table:style-name="TableCell425" table:number-columns-spanned="2">
            <text:p text:style-name="P426">Vertinimo<text:s/>kriterijaus matavimas</text:p>
          </table:table-cell>
          <table:covered-table-cell/>
          <table:table-cell table:style-name="TableCell427" table:number-rows-spanned="2">
            <text:p text:style-name="P428">Vertinimo kriterijaus reikšmė</text:p>
          </table:table-cell>
        </table:table-row>
        <table:table-row table:style-name="TableRow429">
          <table:covered-table-cell>
            <text:p text:style-name="P430"/>
          </table:covered-table-cell>
          <table:covered-table-cell>
            <text:p text:style-name="P431"/>
          </table:covered-table-cell>
          <table:table-cell table:style-name="TableCell432">
            <text:p text:style-name="P433">Matavimo vienetas</text:p>
          </table:table-cell>
          <table:table-cell table:style-name="TableCell434">
            <text:p text:style-name="P435">Skaičiavimo būdas</text:p>
          </table:table-cell>
          <table:covered-table-cell>
            <text:p text:style-name="P436"/>
          </table:covered-table-cell>
        </table:table-row>
        <table:table-row table:style-name="TableRow437">
          <table:table-cell table:style-name="TableCell438">
            <text:p text:style-name="P439">Per Elektroninio deklaravimo sistemą (toliau – EDS) pateikiamų dokumentų skaičius</text:p>
          </table:table-cell>
          <table:table-cell table:style-name="TableCell440">
            <text:p text:style-name="P441">EDS –VMI įsteigta informacinė sistema, kurios pagrindinis uždavinys – padėti mokesčių mokėtojams ir mokesčius išskaičiuojantiems asmenims įgyvendinti savo teises ir pareigas, įgyvendinti mokesčių įstatymus bei užtikrinti mokesčių į biudžetą sumokėjimą. EDS<text:s/>paskirtį, steigimo teisinį pagrindą, valdytoją, tvarkytojus, duomenų teikėjus ir gavėjus, objektus ir tikslus, organizacinę, informacinę ir funkcinę struktūrą, kaupiamų duomenų šaltinius, duomenų saugos reikalavimus, EDS sudarymą, reorganizavimą ir likvidavimą reglamentuoja VMI <text:s/>elektroninio deklaravimo informacinės sistemos nuostatai, patvirtinti VMI viršininko 2010 m. liepos 2 d. įsakymu Nr. VA-80.</text:p>
            <text:p text:style-name="P442">Dokumentas – deklaracija, ataskaita, prašymas arba kitas dokumentas, teikiamas elektroniniu būdu. Dokumentų, teikiamų elektroniniu būdu, sąrašas yra skelbiamas EDS svetainėje. Dokumentų teikimą elektroniniu būdu reglamentuoja Dokumentų teikimo elektroniniu būdu taisyklės, patvirtintos VMI viršininko 2010 m. liepos 21 d. įsakymu Nr. VA-83.</text:p>
          </table:table-cell>
          <table:table-cell table:style-name="TableCell443">
            <text:p text:style-name="P444">Dokumentų skaičius</text:p>
          </table:table-cell>
          <table:table-cell table:style-name="TableCell445">
            <text:p text:style-name="P446">Pagal EDS ataskaitų portalo informaciją suskaičiuojami visi mokesčių mokėtojų per EDS pateikti dokumentai per kalendorinius metus.</text:p>
          </table:table-cell>
          <table:table-cell table:style-name="TableCell447">
            <text:p text:style-name="P448">5 mln.</text:p>
          </table:table-cell>
        </table:table-row>
        <table:table-row table:style-name="TableRow449">
          <table:table-cell table:style-name="TableCell450">
            <text:p text:style-name="P451">Elektroninio deklaravimo sistemos <text:s/>apdorojamų dokumentų formų versijų skaičius</text:p>
          </table:table-cell>
          <table:table-cell table:style-name="TableCell452">
            <text:p text:style-name="P453">Dokumento forma – vadovaujantis Lietuvos<text:s/>Respublikos mokesčių administravimo įstatymu, atitinkamo mokesčio įstatymu, Mokesčių deklaracijų pateikimo, priėmimo, jų pateikimo termino pratęsimo ir veiklos nevykdančių mokesčių mokėtojų laikino atleidimo nuo mokesčių deklaracijų pateikimo taisyklėmis,<text:s/>patvirtintomis VMI viršininko 2004 m. liepos 9 d. įsakymu Nr. VA-135, Mokesčių administravimo dokumentų formų registro nuostatais, patvirtintais VMI viršininko 2005 m. birželio 16 d. įsakymu Nr. V-110, ir kitais teisės aktais parengta ir VMI viršininko įsakymu patvirtinta deklaracijos, ataskaitos, prašymo arba kito elektroniniu būdu teikiamo<text:s/><text:soft-page-break/>dokumento forma, turinti savo numerį.</text:p>
            <text:p text:style-name="P454">Dokumento formos versija – dokumento formai suteiktas papildomas atpažinties žymuo, nurodantis formos keitimų skaičių.</text:p>
          </table:table-cell>
          <table:table-cell table:style-name="TableCell455">
            <text:p text:style-name="P456">Dokumentų formų versijų skaičius</text:p>
          </table:table-cell>
          <table:table-cell table:style-name="TableCell457">
            <text:p text:style-name="P458">Papildomai mokesčių mokėtojams teiktinos duomenų formos, registruotos EDS per metus.</text:p>
          </table:table-cell>
          <table:table-cell table:style-name="TableCell459">
            <text:p text:style-name="P460">20</text:p>
          </table:table-cell>
        </table:table-row>
        <text:soft-page-break/>
        <table:table-row table:style-name="TableRow461">
          <table:table-cell table:style-name="TableCell462">
            <text:p text:style-name="P463">Pažymų ir informacinių pranešimų, teikiamų mokesčių mokėtojams iš kitų informacinių sistemų, skaičius per metus</text:p>
          </table:table-cell>
          <table:table-cell table:style-name="TableCell464">
            <text:p text:style-name="P465">Pažyma – per EDS teikiamos elektroninės paslaugos forma, kai mokesčių mokėtojams pateikiama VMI turima trečiųjų asmenų pateikta informacija apie mokesčių mokėtojų pajamas ir išlaidas, žemės mokestį, mokesčių mokėtojo vardu įmokėtų įmokų gretinimus.</text:p>
            <text:p text:style-name="P466">Informacinis pranešimas – mokesčių mokėtojui arba EDS vartotojui skirtas pranešimas, formuojamas EDS, kuriame pateikiama su dokumentų teikimu elektroniniu būdu susijusi arba panašaus turinio informacija.</text:p>
            <text:p text:style-name="P467">Mokesčių mokėtojas – asmuo, kuriam pagal mokesčio įstatymą yra nustatyta prievolė mokėti mokestį.</text:p>
            <text:p text:style-name="P468">Kita informacinė sistema – informacinė sistema (pvz., gyventojų pajamų mokesčio informacinė sistema, integruota mokesčių informacinė sistema), pritaikyta perduoti pranešimams ir pažymoms formuoti EDS reikalingą informaciją.</text:p>
          </table:table-cell>
          <table:table-cell table:style-name="TableCell469">
            <text:p text:style-name="P470">Pažymų ir informacinių pranešimų skaičius</text:p>
          </table:table-cell>
          <table:table-cell table:style-name="TableCell471">
            <text:p text:style-name="P472">Metų pabaigoje pagal EDS sukauptus duomenis suskaičiuotos mokesčių mokėtojų per EDS užsakytos, peržiūrėtos, pateiktos pažymos ir pranešimai per kalendorinius metus.</text:p>
          </table:table-cell>
          <table:table-cell table:style-name="TableCell473">
            <text:p text:style-name="P474">6 mln.</text:p>
          </table:table-cell>
        </table:table-row>
        <table:table-row table:style-name="TableRow475">
          <table:table-cell table:style-name="TableCell476">
            <text:p text:style-name="P477">Mokesčių mokėtojų elektroninio švietimo, konsultavimo ir<text:s/>informavimo paslaugų sistemoje (toliau – ESKIS) suteiktų paslaugų, kurios naudoja Elektroninio deklaravimo sistemos duomenis, dalis</text:p>
          </table:table-cell>
          <table:table-cell table:style-name="TableCell478">
            <text:p text:style-name="P479">ESKIS – informacinė sistema, skirta elektroninėms švietimo, konsultavimo ir informavimo paslaugoms teikti.</text:p>
            <text:p text:style-name="P480">Suteiktos paslaugos – elektroninės paslaugos, suprojektuotos, įdiegtos ir pradėtos teikti vartotojams ESKIS projekto vykdymo metu.</text:p>
          </table:table-cell>
          <table:table-cell table:style-name="TableCell481">
            <text:p text:style-name="P482">Procentas</text:p>
          </table:table-cell>
          <table:table-cell table:style-name="TableCell483">
            <text:p text:style-name="P484">ESKIS sėkmingai suteiktų paslaugų, kurioms reikalingi EDS duomenys, santykis su visomis ESKIS numatomomis suteikti paslaugomis, kurioms reikalingi EDS duomenys.</text:p>
            <text:p text:style-name="P485">Apskaičiuojamas įvykdžius investicijų projektą, t. y. 2013 metais.</text:p>
          </table:table-cell>
          <table:table-cell table:style-name="TableCell486">
            <text:p text:style-name="P487">100</text:p>
          </table:table-cell>
        </table:table-row>
      </table:table>
      <text:p text:style-name="Normal"/>
      <text:p text:style-name="P488">_________________</text:p>
      <text:p text:style-name="P489"/>
      <text:p text:style-name="P490">PATVIRTINTA</text:p>
      <text:p text:style-name="P491">Lietuvos Respublikos finansų ministro<text:s/></text:p>
      <text:p text:style-name="P492">2011 m. rugsėjo 30 d. įsakymu Nr. 1K-321</text:p>
      <text:p text:style-name="Normal"/>
      <text:p text:style-name="P493"><text:span text:style-name="T494">INVESTICIJŲ PROJEKTŲ VERTINIMO<text:s/></text:span><text:span text:style-name="T495">KRITERIJŲ IR JŲ SKAIČIAVIMO APRAŠYMAS</text:span></text:p>
      <text:p text:style-name="P496"/>
      <text:p text:style-name="P497">Lietuvos Respublikos finansų ministerija</text:p>
      <text:p text:style-name="P498"/>
      <text:p text:style-name="P499">Lietuvos Respublikos muitinės mobiliųjų grupių aprūpinimas tikrinimo įranga ir techninėmis priemonėmis</text:p>
      <text:p text:style-name="Normal"/>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Vertinimo kriterijaus pavadinimas</text:p>
          </table:table-cell>
          <table:table-cell table:style-name="TableCell509" table:number-rows-spanned="2">
            <text:p text:style-name="P510">Vertinimo kriterijaus paaiškinimas</text:p>
          </table:table-cell>
          <table:table-cell table:style-name="TableCell511" table:number-columns-spanned="2">
            <text:p text:style-name="P512">Vertinimo kriterijaus matavimas</text:p>
          </table:table-cell>
          <table:covered-table-cell/>
          <table:table-cell table:style-name="TableCell513" table:number-rows-spanned="2">
            <text:p text:style-name="P514">Vertinimo kriterijaus reikšmė</text:p>
          </table:table-cell>
        </table:table-row>
        <table:table-row table:style-name="TableRow515">
          <table:covered-table-cell>
            <text:p text:style-name="P516"/>
          </table:covered-table-cell>
          <table:covered-table-cell>
            <text:p text:style-name="P517"/>
          </table:covered-table-cell>
          <table:table-cell table:style-name="TableCell518">
            <text:p text:style-name="P519">Matavimo vienetas</text:p>
          </table:table-cell>
          <table:table-cell table:style-name="TableCell520">
            <text:p text:style-name="P521">Skaičiavimo būdas</text:p>
          </table:table-cell>
          <table:covered-table-cell>
            <text:p text:style-name="P522"/>
          </table:covered-table-cell>
        </table:table-row>
        <table:table-row table:style-name="TableRow523">
          <table:table-cell table:style-name="TableCell524">
            <text:p text:style-name="P525">Muitinės mobiliųjų grupių tikrinimų rezultatyvumo pokytis</text:p>
          </table:table-cell>
          <table:table-cell table:style-name="TableCell526">
            <text:p text:style-name="P527">Muitinės mobiliosios grupės – mobilieji teritorinių muitinių arba specialiųjų muitinės įstaigų padaliniai, veikiantys teritorinių muitinių veiklos zonose arba Muitinės departamento generalinio direktoriaus nustatytose zonose ir vykdantys muitinės priežiūrą, atliekantys jų kompetencijai priskirtus muitinės formalumus bei kitas Muitinės departamento, teritorinės muitinės arba specialiosios muitinės įstaigos jiems pavestas funkcijas.<text:s/></text:p>
            <text:p text:style-name="P528">Tikrinimų rezultatyvumas – Muitinės mobiliųjų grupių nustatytų pažeidimų skaičiaus santykis su muitinės mobiliųjų grupių atliktų tikrinimų skaičiumi.</text:p>
          </table:table-cell>
          <table:table-cell table:style-name="TableCell529">
            <text:p text:style-name="P530">Procentas</text:p>
          </table:table-cell>
          <table:table-cell table:style-name="TableCell531">
            <text:p text:style-name="P532">Tikrinimų rezultatyvumo investicijų projekto pradžioje ir pabaigus investicijų projektą.</text:p>
          </table:table-cell>
          <table:table-cell table:style-name="TableCell533">
            <text:p text:style-name="P534">4,5</text:p>
          </table:table-cell>
        </table:table-row>
        <table:table-row table:style-name="TableRow535">
          <table:table-cell table:style-name="TableCell536">
            <text:p text:style-name="P537">Muitinės mobiliųjų grupių nustatytų pažeidimų skaičius</text:p>
          </table:table-cell>
          <table:table-cell table:style-name="TableCell538">
            <text:p text:style-name="P539">Teisės pažeidimas –<text:s/>veika, kuria yra pažeidžiami teisės reguliuojami ir saugomi visuomeniniai santykiai.</text:p>
          </table:table-cell>
          <table:table-cell table:style-name="TableCell540">
            <text:p text:style-name="P541">Nustatytų pažeidimų skaičius</text:p>
          </table:table-cell>
          <table:table-cell table:style-name="TableCell542">
            <text:p text:style-name="P543">Muitinės mobiliųjų grupių nustatytų pažeidimų skaičius, kuris nustatomas pagal surašytų administracinio teisės pažeidimo ar prekių sulaikymo protokolų skaičių.</text:p>
          </table:table-cell>
          <table:table-cell table:style-name="TableCell544">
            <text:p text:style-name="P545">4500</text:p>
          </table:table-cell>
        </table:table-row>
      </table:table>
      <text:p text:style-name="Normal"/>
      <text:p text:style-name="P546">_________________</text:p>
      <text:p text:style-name="P547"/>
      <text:p text:style-name="P548">PATVIRTINTA</text:p>
      <text:p text:style-name="P549">Lietuvos Respublikos finansų ministro<text:s/></text:p>
      <text:p text:style-name="P550">2011 m. rugsėjo 30 d. įsakymu Nr. 1K-321</text:p>
      <text:p text:style-name="Normal"/>
      <text:p text:style-name="P551"><text:span text:style-name="T552">INVESTICIJŲ PROJEKTŲ VERTINIMO KRITERIJŲ IR JŲ SKAIČIAVIMO APRAŠYMAS</text:span></text:p>
      <text:p text:style-name="P553"/>
      <text:p text:style-name="P554">Lietuvos Respublikos finansų ministerija</text:p>
      <text:p text:style-name="P555"/>
      <text:p text:style-name="P556">Vartojimo kainų pirminių statistinių duomenų surinkimo ir vartotojų kainų indeksų sudarymo sistemos modernizavimas</text:p>
      <text:p text:style-name="Normal"/>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Vertinimo kriterijaus pavadinimas</text:p>
            </table:table-cell>
            <table:table-cell table:style-name="TableCell566" table:number-rows-spanned="2">
              <text:p text:style-name="P567">Vertinimo kriterijaus paaiškinimas</text:p>
            </table:table-cell>
            <table:table-cell table:style-name="TableCell568" table:number-columns-spanned="2">
              <text:p text:style-name="P569">Vertinimo kriterijaus matavimas</text:p>
            </table:table-cell>
            <table:covered-table-cell/>
            <table:table-cell table:style-name="TableCell570" table:number-rows-spanned="2">
              <text:p text:style-name="P571">Vertinimo kriterijaus reikšmė</text:p>
            </table:table-cell>
          </table:table-row>
          <table:table-row table:style-name="TableRow572">
            <table:covered-table-cell>
              <text:p text:style-name="P573"/>
            </table:covered-table-cell>
            <table:covered-table-cell>
              <text:p text:style-name="P574"/>
            </table:covered-table-cell>
            <table:table-cell table:style-name="TableCell575">
              <text:p text:style-name="P576">Matavimo vienetas</text:p>
            </table:table-cell>
            <table:table-cell table:style-name="TableCell577">
              <text:p text:style-name="P578">Skaičiavimo būdas</text:p>
            </table:table-cell>
            <table:covered-table-cell>
              <text:p text:style-name="P579"/>
            </table:covered-table-cell>
          </table:table-row>
        </table:table-header-rows>
        <table:table-row table:style-name="TableRow580">
          <table:table-cell table:style-name="TableCell581">
            <text:p text:style-name="P582">Kainų registravimas keliomis valiutomis</text:p>
          </table:table-cell>
          <table:table-cell table:style-name="TableCell583">
            <text:p text:style-name="P584">Kaina – prekės ar paslaugos vieneto piniginis įvertinimas, t. y. pinigų kiekis, kurį pirkėjas, norėdamas tą prekę ar paslaugą įsigyti, turi sumokėti prekės ar paslaugos pardavėjui.</text:p>
            <text:p text:style-name="P585">Vartojimo prekių ir paslaugų mažmeninių kainų registravimas – vartojimo prekių ir paslaugų mažmeninių kainų statistinių duomenų rinkimas panaudojant delninius kompiuterius.</text:p>
            <text:p text:style-name="P586">Valiuta – piniginis vienetas, naudojamas kaip mokėjimo priemonė šalyje.</text:p>
          </table:table-cell>
          <table:table-cell table:style-name="TableCell587">
            <text:p text:style-name="P588">Valiutų skaičius</text:p>
          </table:table-cell>
          <table:table-cell table:style-name="TableCell589">
            <text:p text:style-name="P590">Įgyvendinta galimybė užregistruoti kiekvienos vartojimo prekių ir paslaugų kainų statistiniam tyrimui atrinktos prekės ar paslaugos to paties laikotarpio kainas dviem valiutomis – litais ir eurais.</text:p>
          </table:table-cell>
          <table:table-cell table:style-name="TableCell591">
            <text:p text:style-name="P592">2</text:p>
          </table:table-cell>
        </table:table-row>
        <table:table-row table:style-name="TableRow593">
          <table:table-cell table:style-name="TableCell594">
            <text:p text:style-name="P595">Analitikos modulio priemonių vartotojų kainų<text:s/>statistikos srities suvestiniams rodikliams skaičiuoti ir analizuoti skaičius</text:p>
          </table:table-cell>
          <table:table-cell table:style-name="TableCell596">
            <text:p text:style-name="P597">Analitikos modulio priemonė – automatizuota priemonė vartotojų kainų statistikos srities suvestiniams rodikliams skaičiuoti ir analizuoti.</text:p>
            <text:p text:style-name="P598">Vartotojų kainų statistikos srities suvestiniai rodikliai – vartojimo prekių ir paslaugų vidutinės mažmeninės kainos ir vartotojų kainų indeksai.</text:p>
          </table:table-cell>
          <table:table-cell table:style-name="TableCell599">
            <text:p text:style-name="P600">Analitikos modulio priemonių skaičius</text:p>
          </table:table-cell>
          <table:table-cell table:style-name="TableCell601">
            <text:p text:style-name="P602">Analitikos modulyje sukurta ne mažiau kaip 40 priemonių vartotojų kainų statistikos srities suvestiniams rodikliams skaičiuoti ir analizuoti.</text:p>
          </table:table-cell>
          <table:table-cell table:style-name="TableCell603">
            <text:p text:style-name="P604">? 40</text:p>
          </table:table-cell>
        </table:table-row>
        <table:table-row table:style-name="TableRow605">
          <table:table-cell table:style-name="TableCell606">
            <text:p text:style-name="P607">Vartojimo prekių ir paslaugų mažmeninių kainų statistinių duomenų antrinio redagavimo,<text:s/><text:soft-page-break/>trūkstamų reikšmių įrašymo ir kainų perskaičiavimo dėl kokybės pasikeitimo automatizuotų priemonių skaičiaus pokytis</text:p>
          </table:table-cell>
          <table:table-cell table:style-name="TableCell608">
            <text:p text:style-name="P609">Redagavimas – statistinių duomenų tikrinimas, naudojant tokias redagavimo taisykles, kuriomis nustatomos trūkstamos, klaidingos arba išsiskiriančios statistinių duomenų reikšmės, taip pat tokios statistinių duomenų reikšmės, kurios, įtariama, yra klaidingos.</text:p>
            <text:p text:style-name="P610">Vartojimo prekių ir paslaugų mažmeninių kainų statistinių duomenų antrinis redagavimas – kainų registratorių perduotų statistinių vartojimo prekių ir paslaugų<text:s/><text:soft-page-break/>mažmeninių kainų duomenų redagavimas.</text:p>
            <text:p text:style-name="P611">Vartojimo prekių ir paslaugų mažmeninių kainų statistinių duomenų trūkstamų reikšmių įrašymas – remiantis statistiniais metodais atliekamas kainų reikšmių įrašymas, jei kainos dėl įvairių priežasčių (neveikiančios įmonės, sezoninių prekių išėmimo iš prekybos ne sezono laikotarpiu ir kt.) nebuvo užregistruotos.<text:s/></text:p>
            <text:p text:style-name="P612">Kainų perskaičiavimas pasikeitus kokybei – procedūra, kai dėl reprezentatyviojo produkto kokybės pasikeitimo ataskaitinio ar bazinio laikotarpio kainos yra keičiamos pagal kokybės pasikeitimą atitinkantį koeficientą arba dydį.</text:p>
            <text:p text:style-name="P613">Automatizuota priemonė – funkcija programinėje įrangoje, leidžianti automatizuotai atlikti duomenų redagavimą, trūkstamų reikšmių įrašymą, kainos perskaičiavimą.</text:p>
          </table:table-cell>
          <table:table-cell table:style-name="TableCell614">
            <text:p text:style-name="P615">Antrinio duomenų redagavimo priemonių skaičius</text:p>
          </table:table-cell>
          <table:table-cell table:style-name="TableCell616">
            <text:p text:style-name="P617">Skirtumas tarp 2011 metais automatizuotų antrinio duomenų redagavimo, trūkstamų reikšmių įrašymo ir kainų perskaičiavimo<text:s/><text:soft-page-break/>dėl kokybės pasikeitimo priemonių skaičiaus ir 2014 metais automatizuotų antrinio duomenų redagavimo, trūkstamų reikšmių įrašymo ir kainų perskaičiavimo dėl kokybės pasikeitimo priemonių skaičiaus.</text:p>
          </table:table-cell>
          <table:table-cell table:style-name="TableCell618">
            <text:p text:style-name="P619">4</text:p>
          </table:table-cell>
        </table:table-row>
        <text:soft-page-break/>
        <table:table-row table:style-name="TableRow620">
          <table:table-cell table:style-name="TableCell621">
            <text:p text:style-name="P622">Vartojimo prekių ir<text:s/>paslaugų, kurių mažmeninių kainų statistiniai duomenys perkamosios galios paritetų skaičiavimo tikslams renkami panaudojant delninius kompiuterius, skaičius</text:p>
          </table:table-cell>
          <table:table-cell table:style-name="TableCell623">
            <text:p text:style-name="P624">Vartojimo prekių ir paslaugų mažmeninių kainų statistiniai duomenys – kainų registratorių kainų tyrimų reikmėms surinkti ir (arba) respondentų pateikti atrinktų prekių ir paslaugų mažmeninių kainų statistiniai duomenys, jų pasikeitimo priežastys, prekių ir paslaugų pagrindiniai duomenys (kilmės šalis, įmonė gamintoja, prekės ženklas, matmenys, sudėtis,<text:s/>techniniai parametrai ir kt.), paslaugų teikimo sąlygos.<text:s/></text:p>
            <text:p text:style-name="P625">Perkamosios galios paritetai – erdviniai defliatoriai ir valiutų konverteriai, pašalinantys kainų lygių skirtumų tarp Europos Sąjungos valstybių narių poveikį ir leidžiantys palyginti bendrojo vidaus produkto komponentų apimtį bei kainų lygius.<text:s/></text:p>
          </table:table-cell>
          <table:table-cell table:style-name="TableCell626">
            <text:p text:style-name="P627">Vartojimo prekių ir paslaugų, kurių mažmeninių kainų statistiniai duomenys renkami panaudojant delninius kompiuterius, skaičius</text:p>
          </table:table-cell>
          <table:table-cell table:style-name="TableCell628">
            <text:p text:style-name="P629">Vartojimo prekių ir paslaugų kainų pirminių statistinių duomenų surinkimo ir vartotojų kainų indeksų sudarymo sistemoje yra įgyvendinta galimybė įvesti ne mažiau kaip 200 prekių ir paslaugų kainas ir kokybines charakteristikas. Nespausdinami popieriniai ataskaitų formuliarai.</text:p>
          </table:table-cell>
          <table:table-cell table:style-name="TableCell630">
            <text:p text:style-name="P631">? 200</text:p>
          </table:table-cell>
        </table:table-row>
      </table:table>
      <text:p text:style-name="Normal"/>
      <text:p text:style-name="P6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01T23:35:00Z</meta:creation-date>
    <dc:date>2015-09-01T23:35:00Z</dc:date>
    <meta:template xlink:href="Normal" xlink:type="simple"/>
    <meta:editing-cycles>2</meta:editing-cycles>
    <meta:editing-duration>PT0S</meta:editing-duration>
    <meta:document-statistic meta:page-count="12" meta:paragraph-count="313" meta:word-count="3094" meta:character-count="26674" meta:row-count="1493" meta:non-whitespace-character-count="23893"/>
  </office:meta>
</office:document-meta>
</file>