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7 m. vasario 28 d. Nr. 1K-064</text:p>
      <text:p text:style-name="P14">Vilnius</text:p>
      <text:p text:style-name="P15"/>
      <text:p text:style-name="P16"><text:span text:style-name="T17">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2006, Nr.<text:s/><text:a xlink:href="https://www.e-tar.lt/portal/lt/legalAct/TAR.A23605954CCB" office:target-frame-name="_blank" xlink:show="new"><text:span text:style-name="T20">144-5516</text:span></text:a>), ir įrašau 9 punkte po žodžių „ir pagal“ žodžius „4.9 priemonės „Vandens išteklių apsauga ir plėtra, žuvininkystė, žvejybos uosto įrengimai, žuvų perdirbimas, rinkodara ir žvejyba vidaus vandenyse“ veiklos sritį „Akvakultūra“ bei“.</text:p>
      <text:p text:style-name="P21"/>
      <text:p text:style-name="P22"/>
      <text:p text:style-name="P23"/>
      <text:p text:style-name="P24">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3T08:28:00Z</meta:creation-date>
    <dc:date>2016-05-03T08:28:00Z</dc:date>
    <meta:template xlink:href="Normal" xlink:type="simple"/>
    <meta:editing-cycles>2</meta:editing-cycles>
    <meta:editing-duration>PT0S</meta:editing-duration>
    <meta:document-statistic meta:page-count="1" meta:paragraph-count="9" meta:word-count="187" meta:character-count="1392" meta:row-count="37" meta:non-whitespace-character-count="1214"/>
  </office:meta>
</office:document-meta>
</file>