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P31"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3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fo:text-transform="uppercase" fo:color="#000000"/>
    </style:style>
    <style:style style:name="P39" style:parent-style-name="Normal" style:family="paragraph">
      <style:paragraph-properties fo:text-align="center"/>
      <style:text-properties fo:font-weight="bold" style:font-weight-asian="bold" fo:text-transform="uppercase" fo:color="#000000"/>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fo:text-transform="uppercase" fo:color="#000000"/>
    </style:style>
    <style:style style:name="T42" style:parent-style-name="DefaultParagraphFont" style:family="text">
      <style:text-properties fo:font-weight="bold" style:font-weight-asian="bold" fo:text-transform="uppercase" fo:color="#000000"/>
    </style:style>
    <style:style style:name="T43" style:parent-style-name="DefaultParagraphFont" style:family="text">
      <style:text-properties fo:font-weight="bold" style:font-weight-asian="bold" fo:text-transform="uppercase"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text-transform="uppercase" fo:color="#000000"/>
    </style:style>
    <style:style style:name="T75" style:parent-style-name="DefaultParagraphFont" style:family="text">
      <style:text-properties fo:font-weight="bold" style:font-weight-asian="bold" fo:text-transform="uppercase" fo:color="#000000"/>
    </style:style>
    <style:style style:name="T76" style:parent-style-name="DefaultParagraphFont" style:family="text">
      <style:text-properties fo:font-weight="bold" style:font-weight-asian="bold" fo:text-transform="uppercase"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text-transform="uppercase" fo:color="#000000"/>
    </style:style>
    <style:style style:name="T80" style:parent-style-name="DefaultParagraphFont" style:family="text">
      <style:text-properties fo:text-transform="uppercase"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fo:text-transform="uppercase" fo:color="#000000"/>
    </style:style>
    <style:style style:name="T204" style:parent-style-name="DefaultParagraphFont" style:family="text">
      <style:text-properties fo:font-weight="bold" style:font-weight-asian="bold" fo:text-transform="uppercase" fo:color="#000000"/>
    </style:style>
    <style:style style:name="T205" style:parent-style-name="DefaultParagraphFont" style:family="text">
      <style:text-properties fo:font-weight="bold" style:font-weight-asian="bold" fo:text-transform="uppercase" fo:color="#000000"/>
    </style:style>
    <style:style style:name="P206" style:parent-style-name="Normal" style:family="paragraph">
      <style:paragraph-properties fo:text-align="justify" fo:text-indent="0.4923in"/>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fo:text-transform="uppercase" fo:color="#000000"/>
    </style:style>
    <style:style style:name="T228" style:parent-style-name="DefaultParagraphFont" style:family="text">
      <style:text-properties fo:font-weight="bold" style:font-weight-asian="bold" fo:text-transform="uppercase" fo:color="#000000"/>
    </style:style>
    <style:style style:name="T229" style:parent-style-name="DefaultParagraphFont" style:family="text">
      <style:text-properties fo:font-weight="bold" style:font-weight-asian="bold" fo:text-transform="uppercase" fo:color="#000000"/>
    </style:style>
    <style:style style:name="P230" style:parent-style-name="Normal" style:family="paragraph">
      <style:paragraph-properties fo:text-align="justify" fo:text-indent="0.4923in"/>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fo:text-transform="uppercase" fo:color="#000000"/>
    </style:style>
    <style:style style:name="T291" style:parent-style-name="DefaultParagraphFont" style:family="text">
      <style:text-properties fo:font-weight="bold" style:font-weight-asian="bold" fo:text-transform="uppercase" fo:color="#000000"/>
    </style:style>
    <style:style style:name="T292" style:parent-style-name="DefaultParagraphFont" style:family="text">
      <style:text-properties fo:font-weight="bold" style:font-weight-asian="bold" fo:text-transform="uppercase" fo:color="#000000"/>
    </style:style>
    <style:style style:name="P293" style:parent-style-name="Normal" style:family="paragraph">
      <style:paragraph-properties fo:text-align="justify" fo:text-indent="0.4923in"/>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fo:text-transform="uppercase" fo:color="#000000"/>
    </style:style>
    <style:style style:name="T300" style:parent-style-name="DefaultParagraphFont" style:family="text">
      <style:text-properties fo:font-weight="bold" style:font-weight-asian="bold" fo:text-transform="uppercase" fo:color="#000000"/>
    </style:style>
    <style:style style:name="T301" style:parent-style-name="DefaultParagraphFont" style:family="text">
      <style:text-properties fo:font-weight="bold" style:font-weight-asian="bold" fo:text-transform="uppercase" fo:color="#000000"/>
    </style:style>
    <style:style style:name="P302" style:parent-style-name="Normal" style:family="paragraph">
      <style:paragraph-properties fo:text-align="justify" fo:text-indent="0.4923in"/>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text-transform="uppercase" fo:color="#000000"/>
    </style:style>
    <style:style style:name="T305" style:parent-style-name="DefaultParagraphFont" style:family="text">
      <style:text-properties fo:text-transform="uppercase"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fo:text-transform="uppercase" fo:color="#000000"/>
    </style:style>
    <style:style style:name="T316" style:parent-style-name="DefaultParagraphFont" style:family="text">
      <style:text-properties fo:font-weight="bold" style:font-weight-asian="bold" fo:text-transform="uppercase" fo:color="#000000"/>
    </style:style>
    <style:style style:name="T317" style:parent-style-name="DefaultParagraphFont" style:family="text">
      <style:text-properties fo:font-weight="bold" style:font-weight-asian="bold" fo:text-transform="uppercase" fo:color="#000000"/>
    </style:style>
    <style:style style:name="P318" style:parent-style-name="Normal" style:family="paragraph">
      <style:paragraph-properties fo:text-align="justify" fo:text-indent="0.4923in"/>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text-transform="uppercase" fo:color="#000000"/>
    </style:style>
    <style:style style:name="T321" style:parent-style-name="DefaultParagraphFont" style:family="text">
      <style:text-properties fo:text-transform="uppercase"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fo:text-transform="uppercase" fo:color="#000000"/>
    </style:style>
    <style:style style:name="T326" style:parent-style-name="DefaultParagraphFont" style:family="text">
      <style:text-properties fo:font-weight="bold" style:font-weight-asian="bold" fo:text-transform="uppercase" fo:color="#000000"/>
    </style:style>
    <style:style style:name="T327" style:parent-style-name="DefaultParagraphFont" style:family="text">
      <style:text-properties fo:font-weight="bold" style:font-weight-asian="bold" fo:text-transform="uppercase" fo:color="#000000"/>
    </style:style>
    <style:style style:name="P328" style:parent-style-name="Normal" style:family="paragraph">
      <style:paragraph-properties fo:text-align="justify" fo:text-indent="0.4923in"/>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center"/>
    </style:style>
    <style:style style:name="T333" style:parent-style-name="DefaultParagraphFont" style:family="text">
      <style:text-properties fo:color="#000000"/>
    </style:style>
  </office:automatic-styles>
  <office:body>
    <office:text text:use-soft-page-breaks="true">
      <text:p text:style-name="P1"/>
      <text:p text:style-name="P9">LIETUVOS RESPUBLIKOS SOCIALINĖS APSAUGOS IR DARBO MINISTRAS</text:p>
      <text:p text:style-name="P10"/>
      <text:p text:style-name="P11">Į S A K Y M A S</text:p>
      <text:p text:style-name="P12">DĖL LIETUVOS DARBO BIRŽOS PRIE SOCIALINĖS APSAUGOS IR DARBO MINISTERIJOS NUOSTATŲ PATVIRTINIMO</text:p>
      <text:p text:style-name="P13"/>
      <text:p text:style-name="P14">2003 m. liepos 18 d. Nr. A1-123</text:p>
      <text:p text:style-name="P15">Vilnius</text:p>
      <text:p text:style-name="P16"/>
      <text:p text:style-name="P17"/>
      <text:p text:style-name="P18"><text:span text:style-name="T19">Vadovaudamasi Lietuvos Respublikos Vyriausybės 2003 m. birželio 17 d. nutarimo Nr. 771 „Dėl įgaliojimų suteikimo Socialinės apsaugos ir darbo ministerijai“ (Žin., 2003, Nr.<text:s/></text:span><text:a xlink:href="https://www.e-tar.lt/portal/lt/legalAct/TAR.8519A58886CE" office:target-frame-name="_blank" xlink:show="new"><text:span text:style-name="T20">59-2665</text:span></text:a><text:span text:style-name="T21">) 1.2 punktu,</text:span></text:p>
      <text:p text:style-name="P22"><text:span text:style-name="T23">tvirtinu</text:span><text:span text:style-name="T24"><text:s/>Lietuvos darbo biržos prie Socialinės apsaugos ir darbo ministerijos nuostatus (pridedama).</text:span></text:p>
      <text:p text:style-name="P25"/>
      <text:p text:style-name="P26"/>
      <text:p text:style-name="P27"/>
      <text:p text:style-name="P28"><text:span text:style-name="T29">SOCIALINĖS APSAUGOS IR DARBO MINISTRĖ</text:span><text:span text:style-name="T30"><text:tab/>VILIJA BLINKEVIČIŪTĖ<text:s/></text:span></text:p>
      <text:p text:style-name="P31"/>
      <text:soft-page-break/>
      <text:p text:style-name="P32">PATVIRTINTA</text:p>
      <text:p text:style-name="P33">Lietuvos Respublikos socialinės apsaugos ir<text:s/></text:p>
      <text:p text:style-name="P34">darbo ministro</text:p>
      <text:p text:style-name="P35">2003 m. liepos 18 d. įsakymu Nr. A1-123</text:p>
      <text:p text:style-name="P36"/>
      <text:p text:style-name="P37"><text:span text:style-name="T38">Lietuvos darbo biržos prie Socialinės apsaugos ir darbo ministerijos NUOSTATai</text:span></text:p>
      <text:p text:style-name="P39"/>
      <text:p text:style-name="P40"><text:span text:style-name="T41">1</text:span><text:span text:style-name="T42">.<text:s/></text:span><text:span text:style-name="T43">BENDROSIOS NUOSTATOS</text:span></text:p>
      <text:p text:style-name="P44"/>
      <text:p text:style-name="P45"><text:span text:style-name="T46">1</text:span><text:span text:style-name="T47">. Šie nuostatai reglamentuoja Lietuvos darbo biržos prie Socialinės apsaugos ir darbo ministerijos (toliau – Lietuvos darbo birža) uždavinius ir funkcijas, teises, darbo organizavimą, finansavimą bei veiklos kontrolę.</text:span></text:p>
      <text:p text:style-name="P48"><text:span text:style-name="T49">2</text:span><text:span text:style-name="T50">. Lietuvos darbo birža yra valstybės įstaiga, teikianti Lietuvos Respublikos bedarbių rėmimo įstatymo (Žin., 1991, Nr.<text:s/></text:span><text:a xlink:href="https://www.e-tar.lt/portal/lt/legalAct/TAR.0B3E8942C5C4" office:target-frame-name="_blank" xlink:show="new"><text:span text:style-name="T51">2-25</text:span></text:a><text:span text:style-name="T52">) ir jį įgyvendinančių teisės aktų nustatytas paslaugas ir paramą bedarbiams bei darbo ieškantiems asmenims, taip pat darbdaviams, ieškantiems reikiamos kvalifikacijos darbuotojų</text:span><text:span text:style-name="T53">.</text:span></text:p>
      <text:p text:style-name="P54"><text:span text:style-name="T55">3</text:span><text:span text:style-name="T56">. Lietuvos darbo biržą steigia Lietuvos Respublikos Vyriausybė.</text:span></text:p>
      <text:p text:style-name="P57"><text:span text:style-name="T58">4</text:span><text:span text:style-name="T59">. Lietuvos darbo biržą sudaro Lietuvos darbo birža ir teritorinės darbo biržos, kurios yra juridiniai asmenys, turintys savo sąskaitas banke, antspaudą ir bendrą simboliką.</text:span></text:p>
      <text:p text:style-name="P60"><text:span text:style-name="T61">5</text:span><text:span text:style-name="T62">. Lietuvos darbo birža koordinuoja, kontroliuoja bei metodiškai vadovauja teritorinių darbo biržų darbui.</text:span></text:p>
      <text:p text:style-name="P63"><text:span text:style-name="T64">6</text:span><text:span text:style-name="T65">. Lietuvos darbo birža ir jos teritorinės darbo biržos yra išlaikomos iš Užimtumo fondo lėšų ir Lietuvos Respublikos gyventojams paslaugas teikia nemokamai.</text:span></text:p>
      <text:p text:style-name="P66"><text:span text:style-name="T67">7</text:span><text:span text:style-name="T68">. Lietuvos darbo birža savo veikloje vadovaujasi Lietuvos Respublikos Konstitucija, įstatymais, Lietuvos Respublikos tarptautinėmis sutartimis, Lietuvos Respublikos Vyriausybės nutarimais, socialinės apsaugos ir darbo ministro įsakymais kitais teisės aktais ir šiais nuostatais.</text:span></text:p>
      <text:p text:style-name="P69"><text:span text:style-name="T70">8</text:span><text:span text:style-name="T71">. Lietuvos darbo biržos buveinė – Geležinio Vilko g. 3A, Vilnius, Lietuvos Respublika.</text:span></text:p>
      <text:p text:style-name="P72"/>
      <text:p text:style-name="P73"><text:span text:style-name="T74">II</text:span><text:span text:style-name="T75">.<text:s/></text:span><text:span text:style-name="T76">uždaviniai ir funkcijos</text:span></text:p>
      <text:p text:style-name="P77"/>
      <text:p text:style-name="P78"><text:span text:style-name="T79">9</text:span><text:span text:style-name="T80">. S</text:span><text:span text:style-name="T81">varbiausi Lietuvos darbo biržos uždaviniai yra:</text:span></text:p>
      <text:p text:style-name="P82"><text:span text:style-name="T83">9.1</text:span><text:span text:style-name="T84">. organizuoti ir teikti bedarbiams ir ieškantiems darbo asmenims paslaugas bei paramą, taikant jiems Lietuvos Respublikos bedarbių rėmimo įstatymo, jį lydinčių teisės aktų nustatytas darbo rinkos politikos priemones, remiančias jų užimtumą bei teisės į darbą įgyvendinimą;</text:span></text:p>
      <text:p text:style-name="P85"><text:span text:style-name="T86">9.2</text:span><text:span text:style-name="T87">. įstatymo nustatyta. skirti ir mokėti bedarbio pašalpas ir kitas numatytas pinigines išmokas;</text:span></text:p>
      <text:p text:style-name="P88"><text:span text:style-name="T89">9.3</text:span><text:span text:style-name="T90">. teikti paslaugas bei paramą darbdaviams, ieškantiems reikiamos kvalifikacijos darbuotojų;</text:span></text:p>
      <text:p text:style-name="P91"><text:span text:style-name="T92">9.4</text:span><text:span text:style-name="T93">. įgyvendinti Socialinės apsaugos ir darbo ministerijos nustatytus darbo rinkos politikos tikslus ir uždavinius bei Lietuvos Respublikos Vyriausybės pavedimus;</text:span></text:p>
      <text:p text:style-name="P94"><text:span text:style-name="T95">9.5</text:span><text:span text:style-name="T96">. įgyvendinamomis darbo rinkos politikos priemonėmis siekti šalies ir jos teritorijos darbo rinkose darbo paklausos ir pasiūlos suderinamumo;</text:span></text:p>
      <text:p text:style-name="P97"><text:span text:style-name="T98">9.6</text:span><text:span text:style-name="T99">. užtikrinti Lietuvos darbo biržos bei jos teritorinių darbo biržų veiklos efektyvumą, skaidrumą ir atskaitingumą.</text:span></text:p>
      <text:p text:style-name="P100"><text:span text:style-name="T101">10</text:span><text:span text:style-name="T102">. Kiti įstatymai ir teisės aktai gali deleguoti Lietuvos darbo biržai ir kitus uždavinius.</text:span></text:p>
      <text:p text:style-name="P103"><text:span text:style-name="T104">11</text:span><text:span text:style-name="T105">. Lietuvos darbo birža, vykdydama jai pavestus uždavinius:</text:span></text:p>
      <text:p text:style-name="P106"><text:span text:style-name="T107">11.1</text:span><text:span text:style-name="T108">. organizuoja:</text:span></text:p>
      <text:p text:style-name="P109"><text:span text:style-name="T110">11.1.1</text:span><text:span text:style-name="T111">. darbo rinkos politikos priemonių įgyvendinimą, teikiant paslaugas ir paramą darbo netekusiems asmenims, nustato teritorinių darbo biržų veiklos tikslus, uždavinius bei jų pasiekimo rodiklius, vertina teritorinių darbo biržų veiklos planus ir ataskaitas;</text:span></text:p>
      <text:p text:style-name="P112"><text:span text:style-name="T113">11.1.2</text:span><text:span text:style-name="T114">. įstatymu numatytų iš valstybinės įmonės Ignalinos atominės elektrinės darbuotojų, kurie atleidžiami ar yra atleisti iš darbo dėl jos pirmojo ir antrojo blokų eksploatacijų užbaigimo, bei jų šeimų narių papildomų užimtumo ir socialines garantijų įgyvendinimą;</text:span></text:p>
      <text:p text:style-name="P115"><text:span text:style-name="T116">11.1.3</text:span><text:span text:style-name="T117">. gyventojų užimtumo ir nedarbo kitimo, teikiamų klientams paslaugų ir valstybės paramos efektyvumo tyrimus, pagal savo kompetencija rengia ir įgyvendina priemones jam didinti;</text:span></text:p>
      <text:p text:style-name="P118"><text:span text:style-name="T119">11.1.4</text:span><text:span text:style-name="T120">. Trišalės komisijos prie Lietuvos darbo biržos veiklą;</text:span></text:p>
      <text:p text:style-name="P121"><text:span text:style-name="T122">11.2</text:span><text:span text:style-name="T123">. disponuoja įstatymų ir socialinės apsaugos ir darbo ministro nustatyta tvarka iš Užimtumo fondo ir kitų šaltinių gautomis lėšomis, skirsto jas teritorinėms darbo biržoms darbo rinkos politikos priemones finansuoti ir vykdo jų panaudojimo kontrolę;</text:span></text:p>
      <text:p text:style-name="P124"><text:span text:style-name="T125">11.3</text:span><text:span text:style-name="T126">. kas ketvirtį teikia Socialinės apsaugos ir darbo ministerijai ataskaitas apie Lietuvos darbo biržos veiklą ir Užimtumo fondo lėšų panaudojimą bei prireikus teikia pasiūlymus Užimtumo fondo sudarymo ir panaudojimo tvarkai tobulinti;</text:span></text:p>
      <text:p text:style-name="P127"><text:span text:style-name="T128">11.4</text:span><text:span text:style-name="T129">. informuoja visuomenę apie darbo rinkos politikos priemonių vykdymą bei iš Užimtumo fondo gautų lėšų joms finansuoti panaudojimą;</text:span></text:p>
      <text:p text:style-name="P130"><text:span text:style-name="T131">11.5</text:span><text:span text:style-name="T132">. kaupia, sistemina ir analizuoja darbo pasiūlos ir paklausos rodiklius bei kitą statistinę informaciją apie padėtį šalies ir jos teritorijų darbo rinkoje, teikia ją suinteresuotoms valstybės bei savivaldybių institucijoms ir įstaigoms;</text:span></text:p>
      <text:p text:style-name="P133"><text:span text:style-name="T134">11.6</text:span><text:span text:style-name="T135">. skelbia, suderinusi su Socialinės apsaugos ir darbo ministerija, teritorinėse darbo biržose įregistruotą nedarbo lygį šalyje ir jos teritorijose;</text:span></text:p>
      <text:p text:style-name="P136"><text:span text:style-name="T137">11.7</text:span><text:span text:style-name="T138">. nustato, suderinusi su Socialinės apsaugos ir darbo ministerija, Lietuvos darbo biržos informacinės sistemos ir jos plėtros strategiją, didinant jos prieinamumą klientams;</text:span></text:p>
      <text:p text:style-name="P139"><text:span text:style-name="T140">11.8</text:span><text:span text:style-name="T141">. vykdo:</text:span></text:p>
      <text:p text:style-name="P142"><text:span text:style-name="T143">11.8.1</text:span><text:span text:style-name="T144">. šalies bei jos teritorijų darbo rinkos stebėjimą, prognozuoja galimus jos pokyčius, rengia trumpalaikes bei vidutinės trukmės nedarbo prognozes, dalyvauja rengiant šalies ir jos teritorijų užimtumo didinimo programas;</text:span></text:p>
      <text:p text:style-name="P145"><text:span text:style-name="T146">11.8.2</text:span><text:span text:style-name="T147">. ekonomikos ir socialinių–demografinių pokyčių vertinimą nedarbo lygiui šalyje bei jos teritorijose, numato atskirų socialinių demografinių gyventojų grupių užimtumo didinimo ir prevencines nedarbo ribojimo priemones;</text:span></text:p>
      <text:p text:style-name="P148"><text:span text:style-name="T149">11.9</text:span><text:span text:style-name="T150">. rengia:</text:span></text:p>
      <text:p text:style-name="P151"><text:span text:style-name="T152">11.9.1</text:span><text:span text:style-name="T153">. pranešimus bei apžvalgas Socialinės apsaugos ir darbo ministerijai apie šalies ir jos teritorijų darbo rinkos būklę ir galimus pokyčius, teikia pasiūlymus nedarbui mažinti bei galiojantiems įstatymams ir kitiems teisės aktams, reguliuojantiems darbo rinką papildyti ar keisti;</text:span></text:p>
      <text:p text:style-name="P154"><text:span text:style-name="T155">11.9.2</text:span><text:span text:style-name="T156">. informacinius leidinius teritorinių darbo biržų klientams apie teikiamas paslaugas ir paramą bei metodinius leidinius teritorinių darbo biržų valstybės tarnautojams ir darbuotojams, dirbantiems pagal darbo sutartį, jų darbo organizavimo klausimais;</text:span></text:p>
      <text:p text:style-name="P157"><text:span text:style-name="T158">11.9.3</text:span><text:span text:style-name="T159">. tvarkomuosius, organizacinius ir informacinius dokumentus ir pagal kompetenciją teikia šiais klausimais metodinę pagalbą teritorinėms darbo biržoms;</text:span></text:p>
      <text:p text:style-name="P160"><text:span text:style-name="T161">11.10</text:span><text:span text:style-name="T162">. bendradarbiauja pagal savo kompetenciją:</text:span></text:p>
      <text:p text:style-name="P163"><text:span text:style-name="T164">11.10.1</text:span><text:span text:style-name="T165">. su Lietuvos Respublikos ir užsienio šalių įdarbinimo tarpininkavimo tarnybomis bei kitomis institucijomis ir organizacijomis darbo rinkos politikos įgyvendinimo srityje, kaupia, apibendrina ir skleidžia teritorinėms darbo biržoms geriausią darbo rinkos politikos priemonių įgyvendinimo praktiką;</text:span></text:p>
      <text:p text:style-name="P166"><text:span text:style-name="T167">11.10.2</text:span><text:span text:style-name="T168">. rengiant tarptautinius projektus užimtumo didinimo ir geriausios praktikos diegimo srityje;</text:span></text:p>
      <text:p text:style-name="P169"><text:span text:style-name="T170">11.10.3</text:span><text:span text:style-name="T171">. su socialiniais partneriais, rengiant bendras užimtumo didinimo ir nedarbo mažinimo priemones;</text:span></text:p>
      <text:p text:style-name="P172"><text:span text:style-name="T173">11.11</text:span><text:span text:style-name="T174">. konsultuoja ir tarpininkauja dėl Lietuvos Respublikos piliečių ir nuolat gyvenančių Lietuvoje asmenų įsidarbinimo užsienyje;</text:span></text:p>
      <text:p text:style-name="P175"><text:span text:style-name="T176">11.12</text:span><text:span text:style-name="T177">. nustatyta tvarka išduoda užsieniečiams leidimus ir tarpininkauja įsidarbinant Lietuvoje pagal nustatytą kvotą, atsižvelgdama į vidaus darbo rinkos poreikius;</text:span></text:p>
      <text:p text:style-name="P178"><text:span text:style-name="T179">11.13</text:span><text:span text:style-name="T180">. dalyvauja:</text:span></text:p>
      <text:p text:style-name="P181"><text:span text:style-name="T182">11.13.1</text:span><text:span text:style-name="T183">. Europos Sąjungos (toliau – ES) struktūrinės paramos programavimo ir planavimo procese, rengia nustatyta tvarka projektus paramai iš ES gauti ir juos įgyvendina;</text:span></text:p>
      <text:p text:style-name="P184"><text:span text:style-name="T185">11.13.2</text:span><text:span text:style-name="T186">. kitų institucijų rengiamuose ES struktūrinės paramos projektuose;</text:span></text:p>
      <text:p text:style-name="P187"><text:span text:style-name="T188">11.14</text:span><text:span text:style-name="T189">.</text:span><text:span text:style-name="T190"><text:s/></text:span><text:span text:style-name="T191">nustatyta tvarka viešai skelbia bei atsiskaito už gautų iš ES struktūrinės paramos lėšų panaudojimą bei finansuojamų iš šios paramos projektų įgyvendinimo rezultatus;</text:span></text:p>
      <text:p text:style-name="P192"><text:span text:style-name="T193">11.15</text:span><text:span text:style-name="T194">. konsultuoja visuomenę ir projektų pareiškėjus apie ES struktūrinės paramos galimybes;</text:span></text:p>
      <text:p text:style-name="P195"><text:span text:style-name="T196">11.16</text:span><text:span text:style-name="T197">. nagrinėja pagal savo kompetenciją gyventojų pareiškimus, skundus bei pasiūlymus ir imasi reikiamų priemonių jiems spręsti;</text:span></text:p>
      <text:p text:style-name="P198"><text:span text:style-name="T199">11.17</text:span><text:span text:style-name="T200">. vykdo kitas įstatymų ir kitų teisės aktų pavestas funkcijas.</text:span></text:p>
      <text:p text:style-name="P201"/>
      <text:p text:style-name="P202"><text:span text:style-name="T203">III</text:span><text:span text:style-name="T204">.<text:s/></text:span><text:span text:style-name="T205">teisės</text:span></text:p>
      <text:p text:style-name="P206"/>
      <text:p text:style-name="P207"><text:span text:style-name="T208">12</text:span><text:span text:style-name="T209">. Lietuvos darbo birža, įgyvendindama jai pavestus uždavinius ir funkcijas, pagal savo kompetenciją turi teisę:</text:span></text:p>
      <text:p text:style-name="P210"><text:span text:style-name="T211">12.1</text:span><text:span text:style-name="T212">. palaikyti ryšius su Lietuvos Respublikos valstybės institucijomis ir įstaigomis, nevyriausybinėmis organizacijomis, užsienio valstybių gyventojų įdarbinimo institucijomis, tarptautinėmis organizacijomis;</text:span></text:p>
      <text:p text:style-name="P213"><text:span text:style-name="T214">12.2</text:span><text:span text:style-name="T215">. atstovauti Socialinės apsaugos ir darbo ministerijos pavedimu ministerijai užimtumo ir darbo rinkos politikos įgyvendinimo klausimais užsienio šalyse ir tarptautinėse organizacijose;</text:span></text:p>
      <text:p text:style-name="P216"><text:span text:style-name="T217">12.3</text:span><text:span text:style-name="T218">. sudaryti bendradarbiavimo susitarimus ir sutartis su Lietuvos Respublikos valstybės institucijomis ir įstaigomis bei nevyriausybinėmis organizacijomis, užsienio valstybių ir tarptautinėmis gyventojų įdarbinimo tarpininkavimo institucijomis;</text:span></text:p>
      <text:p text:style-name="P219"><text:span text:style-name="T220">12.4</text:span><text:span text:style-name="T221">. gauti iš Statistikos departamento prie Lietuvos Respublikos Vyriausybės, Valstybinio socialinio draudimo fondo valdybos, Lietuvos darbo rinkos mokymo tarnybos, ministerijų, kitų Vyriausybės įstaigų, nevyriausybinių organizacijų ir kitų juridinių bei fizinių asmenų duomenis ir informaciją, reikalingą iškeltiems uždaviniams vykdyti;</text:span></text:p>
      <text:p text:style-name="P222"><text:span text:style-name="T223">12.5</text:span><text:span text:style-name="T224">. naudotis kitomis Lietuvos Respublikos įstatymų ir kitų teisės aktų suteiktomis teisėmis.</text:span></text:p>
      <text:p text:style-name="P225"/>
      <text:p text:style-name="P226"><text:span text:style-name="T227">IV</text:span><text:span text:style-name="T228">.<text:s/></text:span><text:span text:style-name="T229">DARBO ORGANIZAVIMAS</text:span></text:p>
      <text:p text:style-name="P230"/>
      <text:p text:style-name="P231"><text:span text:style-name="T232">13</text:span><text:span text:style-name="T233">. Lietuvos darbo biržai vadovauja direktorius, kurį Valstybės tarnybos įstatymo nustatyta tvarka skiria pareigoms ir atleidžia iš jų socialinės apsaugos ir darbo ministras.</text:span></text:p>
      <text:p text:style-name="P234"><text:span text:style-name="T235">14</text:span><text:span text:style-name="T236">. Lietuvos darbo biržos direktorius yra tiesiogiai pavaldus ir atskaitingas socialinės apsaugos ir darbo ministrui.</text:span></text:p>
      <text:p text:style-name="P237"><text:span text:style-name="T238">15</text:span><text:span text:style-name="T239">. Lietuvos darbo biržos direktorius:</text:span></text:p>
      <text:p text:style-name="P240"><text:span text:style-name="T241">15.1</text:span><text:span text:style-name="T242">. vadovauja Lietuvos darbo biržai, sprendžia jos kompetencijai priskirtus klausimus, asmeniškai atsako už tai, kad būtų vykdomi pavesti uždaviniai;</text:span></text:p>
      <text:p text:style-name="P243"><text:span text:style-name="T244">15.2</text:span><text:span text:style-name="T245">. užtikrina, kad būtų laikomasi įstatymų, Lietuvos Respublikos tarptautinių sutarčių ir kitų teisės aktų;</text:span></text:p>
      <text:p text:style-name="P246"><text:span text:style-name="T247">15.3</text:span><text:span text:style-name="T248">. veikia Lietuvos darbo biržos vardu, atstovauja jai visose Lietuvos Respublikos valstybinėse, privačiose ar kitose įstaigose, organizacijose, taip pat tarptautinėse organizacijose;</text:span></text:p>
      <text:p text:style-name="P249"><text:span text:style-name="T250">15.4</text:span><text:span text:style-name="T251">. įstatymų ir kitų teisės aktų nustatyta tvarka tvarko Lietuvos darbo biržos turtą bei sudaro sutartis;</text:span></text:p>
      <text:p text:style-name="P252"><text:span text:style-name="T253">15.5</text:span><text:span text:style-name="T254">. tvirtina teritorinių darbo biržų veiklos kryptis, tikslus, užduotis bei jų pasiekimo rodiklius ir teritorinių darbo biržų Užimtumo fondo pajamų ir išlaidų sąmatas, neviršydamas bendros Lietuvos darbo biržai skirtos lėšų sumos;</text:span></text:p>
      <text:p text:style-name="P255"><text:span text:style-name="T256">15.6</text:span><text:span text:style-name="T257">. kas ketvirtį atsiskaito socialinės apsaugos ir darbo ministrui už savo veiklą;</text:span></text:p>
      <text:p text:style-name="P258"><text:span text:style-name="T259">15.7</text:span><text:span text:style-name="T260">. pagal kompetenciją leidžia įsakymus, tvirtina vidaus darbo tvarkos dokumentus, kontroliuoja, kaip jie vykdomi;</text:span></text:p>
      <text:p text:style-name="P261"><text:span text:style-name="T262">15.8</text:span><text:span text:style-name="T263">. tvirtina, suderinęs su Socialinės apsaugos ir darbo ministerija, Lietuvos darbo biržos ir teritorinių darbo biržų struktūrą bei jų nuostatus, nustatyta tvarka steigia, reorganizuoja ir likviduoja teritorines darbo biržas bei kitas pavaldžias įstaigas;</text:span></text:p>
      <text:p text:style-name="P264"><text:span text:style-name="T265">15.9</text:span><text:span text:style-name="T266">. tvirtina Lietuvos darbo biržos ir teritorinių darbo biržų valstybės tarnautojų ir darbuotojų, dirbančių pagal darbo sutartis, pareigybių aprašymus ir sąrašą, jų darbo užmokesčio fondą, neviršydamas darbo užmokesčiui nustatytų lėšų;</text:span></text:p>
      <text:p text:style-name="P267"><text:span text:style-name="T268">15.10</text:span><text:span text:style-name="T269">. nustato valstybės tarnautojų vertinimo ir kvalifikacijos tobulinimo prioritetus bei procedūras ir kontroliuoja, kaip jų laikomasi, rengia kvalifikacijos tobulinimo programas, organizuoja ir kontroliuoja jų įgyvendinimą;</text:span></text:p>
      <text:p text:style-name="P270"><text:span text:style-name="T271">15.11</text:span><text:span text:style-name="T272">. tvirtina, vadovaudamasis socialinės apsaugos ir darbo ministro patvirtintais pavyzdiniais trišalės komisijos prie teritorinės darbo biržos nuostatais, trišalių komisijų prie teritorinių darbo biržų nuostatus;</text:span></text:p>
      <text:p text:style-name="P273"><text:span text:style-name="T274">15.12</text:span><text:span text:style-name="T275">. priima į pareigas ir atleidžia iš jų Lietuvos darbo biržos valstybės tarnautojus ir darbuotojus, dirbančius pagal darbo sutartis, teritorinių darbo biržų direktorius, juos skatina, skiria jiems tarnybines ar drausmines nuobaudas, vykdo kitas teisės aktų nustatytas personalo valdymo funkcijas;</text:span></text:p>
      <text:p text:style-name="P276"><text:span text:style-name="T277">15.13</text:span><text:span text:style-name="T278">. sudaro komisijas koordinavimo ir darbo grupes bei skiria jų vadovus specifinėms užduotims vykdyti (projektams valdyti, būtinoms veikloms organizuoti ir kt.).</text:span></text:p>
      <text:p text:style-name="P279"><text:span text:style-name="T280">16</text:span><text:span text:style-name="T281">. Lietuvos darbo biržos direktorius turi pavaduotojus, kuriuos jis skiria pareigoms ir atleidžia iš jų Lietuvos Respublikos valstybės tarnybos įstatymo nustatyta tvarka. Direktoriaus pavaduotojai tiesiogiai atskaitingi Lietuvos darbo biržos direktoriui, kuris nustato jų kompetenciją.</text:span></text:p>
      <text:p text:style-name="P282"><text:span text:style-name="T283">17</text:span><text:span text:style-name="T284">. Laikinai nesant Lietuvos darbo biržos direktoriaus, jo funkcijas vykdo jo įgaliotas direktoriaus pavaduotojas.</text:span></text:p>
      <text:p text:style-name="P285"><text:span text:style-name="T286">18</text:span><text:span text:style-name="T287">. Prie Lietuvos darbo biržos ir jos teritorinių darbo biržų nustatyta tvarka steigiamos visuomeniniais pagrindais veikiančios trišalės komisijos.</text:span></text:p>
      <text:p text:style-name="P288"/>
      <text:p text:style-name="P289"><text:span text:style-name="T290">V</text:span><text:span text:style-name="T291">.<text:s/></text:span><text:span text:style-name="T292">VALSTYBĖS TARNAUTOJŲ IR DARBUOTOJŲ, DIRBANČIŲ PAGAL DARBO SUTARTĮ, DARBO UŽMOKESČIO MOKĖJIMO TVARKA</text:span></text:p>
      <text:p text:style-name="P293"/>
      <text:p text:style-name="P294"><text:span text:style-name="T295">19</text:span><text:span text:style-name="T296">. Lietuvos darbo biržos ir teritorinių darbo biržų valstybės tarnautojų ir darbuotojų, dirbančių pagal darbo sutartį, darbo apmokėjimo tvarką ir sąlygas nustato Lietuvos Respublikos valstybės tarnybos įstatymas, Darbo kodeksas, kiti įstatymai ir teisės aktai.</text:span></text:p>
      <text:p text:style-name="P297"/>
      <text:p text:style-name="P298"><text:span text:style-name="T299">VI</text:span><text:span text:style-name="T300">.<text:s/></text:span><text:span text:style-name="T301">FINANSAVIMAS</text:span></text:p>
      <text:p text:style-name="P302"/>
      <text:p text:style-name="P303"><text:span text:style-name="T304">20</text:span><text:span text:style-name="T305">.<text:s/></text:span><text:span text:style-name="T306">Lietuvos darbo birža finansuojama iš Užimtumo fondo lėšų pagal pajamų ir išlaidų sąmatą socialinės apsaugos ir darbo ministro nustatyta tvarka.</text:span></text:p>
      <text:p text:style-name="P307"><text:span text:style-name="T308">21</text:span><text:span text:style-name="T309">. Lietuvos darbo biržos lėšų šaltiniai gali būti valstybės biudžeto, savivaldybių biudžetų tiksliniai asignavimai bei Lietuvos, užsienio šalių ir tarptautinių fondų suteiktos lėšos ir kitos teisės aktų nustatyta tvarka gautos lėšos.</text:span></text:p>
      <text:p text:style-name="P310"><text:span text:style-name="T311">22</text:span><text:span text:style-name="T312">. Lietuvos darbo birža buhalterinę apskaitą tvarko įstatymų ir kitų teisės aktų nustatyta tvarka.</text:span></text:p>
      <text:p text:style-name="P313"/>
      <text:p text:style-name="P314"><text:span text:style-name="T315">VII</text:span><text:span text:style-name="T316">.<text:s/></text:span><text:span text:style-name="T317">FINANSINĖS veiklos kontrolė</text:span></text:p>
      <text:p text:style-name="P318"/>
      <text:p text:style-name="P319"><text:span text:style-name="T320">23</text:span><text:span text:style-name="T321">.<text:s/></text:span><text:span text:style-name="T322">Lietuvos darbo biržos veiklos kontrolę vykdo įgaliotos institucijos ir įstaigos įstatymų ir kitų teisės aktų nustatyta tvarka.</text:span></text:p>
      <text:p text:style-name="P323"/>
      <text:p text:style-name="P324"><text:span text:style-name="T325">VIII</text:span><text:span text:style-name="T326">.<text:s/></text:span><text:span text:style-name="T327">BAIGIAMOSIOS NUOSTATOS</text:span></text:p>
      <text:p text:style-name="P328"/>
      <text:p text:style-name="P329"><text:span text:style-name="T330">24</text:span><text:span text:style-name="T331">. Lietuvos darbo birža gali pasibaigti likvidavimo arba reorganizavimo būdu arba būti pertvarkyta įstatymų ir kitų teisės aktų nustatyta tvarka.</text:span></text:p>
      <text:p text:style-name="P332"><text:span text:style-name="T333">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1-18T11:42:00Z</meta:creation-date>
    <dc:date>2018-01-18T11:42:00Z</dc:date>
    <meta:template xlink:href="Normal.dotm" xlink:type="simple"/>
    <meta:editing-cycles>2</meta:editing-cycles>
    <meta:editing-duration>PT0S</meta:editing-duration>
    <meta:document-statistic meta:page-count="6" meta:paragraph-count="119" meta:word-count="1768" meta:character-count="14243" meta:row-count="434" meta:non-whitespace-character-count="12594"/>
  </office:meta>
</office:document-meta>
</file>