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LENKIJOS RESPUBLIKOS VYRIAUSYBĖS SUTARTIES DĖL ASMENŲ PERDAVIMO IR PRIĖMIMO RATIFIKAVIMO</text:p>
      <text:p text:style-name="P13">Į S T A T Y M A S</text:p>
      <text:p text:style-name="P14"/>
      <text:p text:style-name="P15">1999 m. lapkričio 11 d. Nr. VIII-141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</text:span><text:span text:style-name="T22">fikavimas</text:span></text:p>
      <text:p text:style-name="P23"><text:span text:style-name="T24">Lietuvos Respublikos Seimas, vadovaudamasis Lietuvos Respublikos Konstitucijos 67 straipsnio 16 punktu ir 138 straipsnio 2 dalimi bei atsižvelgdamas į Respublikos Prezidento 1999 m. rugsėjo 27 d. dekretą „Dėl teikimo Lietuvos Respublikos Seimui</text:span><text:span text:style-name="T25"><text:s/>ratifikuoti Lietuvos Respublikos Vyriausybės ir Lenkijos Respublikos Vyriausybės sutartį dėl asmenų perdavimo ir priėmimo“, ratifikuoja Lietuvos Respublikos Vyriausybės ir Lenkijos Respublikos Vyriausybės sutartį dėl asmenų perdavimo ir priėmimo, pasirašy</text:span><text:span text:style-name="T26">tą 1998 m. liepos 13 d. Varšuvoj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9:00Z</meta:creation-date>
    <dc:date>2015-10-04T09:19:00Z</dc: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880" meta:row-count="31" meta:non-whitespace-character-count="775"/>
  </office:meta>
</office:document-meta>
</file>