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BIOLOGINĖS ĮVAIROVĖS KONVENCIJOS KARTACHENOS BIOSAUGOS PROTOKOLO RATIFIKAVIMO</text:p>
      <text:p text:style-name="P16">Į S T A T Y M A S</text:p>
      <text:p text:style-name="P17"/>
      <text:p text:style-name="P18">2003 m. rugsėjo 18 d. Nr. IX-174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</text:span><text:span text:style-name="T27">uvos Respublikos Seimas, vadovaudamasis Lietuvos Respublikos Konstitucijos 67 straipsnio 16 punktu ir 138 straipsnio 1 dalies 6 punktu bei atsižvelgdamas į Respublikos Prezidento 2003 m. rugpjūčio 21 d. dekretą Nr. 187, ratifikuoja 2000 m. sausio 29 d. Mon</text:span><text:span text:style-name="T28">realyje priimtą Biologinės įvairovės konvencijos Kartachenos biosaugos protokolą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<text:span text:style-name="T34">RESPUBLIKOS PREZIDENTAS</text:span><text:span text:style-name="T35"><text:tab/></text:span><text:span text:style-name="T36">ROLANDAS PAKSAS</text:span>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27:00Z</meta:creation-date>
    <dc:date>2015-09-14T19:27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673" meta:row-count="29" meta:non-whitespace-character-count="593"/>
  </office:meta>
</office:document-meta>
</file>