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gruodžio 5 d. Nr. 2B-131</text:p>
      <text:p text:style-name="P9">Vilnius</text:p>
      <text:p text:style-name="P10"/>
      <text:p text:style-name="P11">Vadovaujantis Lietuvos Respublikos Konstitucinio Teismo įstatymo 25 ir 84<text:s/>straipsniais,</text:p>
      <text:p text:style-name="P12"><text:span text:style-name="T13">priimamas</text:span><text:s/>pareiškėjo – Panevėžio apygardos teismo prašymas (Nr. 1B-43) ištirti, ar Lietuvos Respublikos baudžiamojo proceso kodekso 168 straipsnio 4 dalies (2007 m. birželio 28 d. redakcija) nuostata „Ikiteisminio tyrimo teisėjo priimtas sprendimas skundžiamas šio Kodekso X dalyje nustatyta tvarka“ neprieštarauja Lietuvos Respublikos Konstitucijos 109 straipsnio 1 daliai, 118 straipsnio 1 daliai,</text:p>
      <text:p text:style-name="P14">ir byla<text:s/><text:span text:style-name="T15">pradedama <text:s/>rengti</text:span><text:s/>Konstitucinio Teismo posėdžiui.</text:p>
      <text:p text:style-name="P16">Bylai suteikiamas numeris 38/08.</text:p>
      <text:p text:style-name="P17">Šis<text:s/>potvarkis įsigalioja jo pasirašymo dieną.</text:p>
      <text:p text:style-name="P18"/>
      <text:p text:style-name="P19"/>
      <text:p text:style-name="P20">KONSTITUCINIO TEISMO PIRMININKAS<text:s/><text:tab/>KĘSTUTIS LAPINSKA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5T01:08:00Z</meta:creation-date>
    <dc:date>2015-07-05T01:08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45" meta:row-count="34" meta:non-whitespace-character-count="748"/>
  </office:meta>
</office:document-meta>
</file>