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</style:style>
    <style:style style:name="P37" style:parent-style-name="Normal" style:family="paragraph">
      <style:paragraph-properties fo:widows="0" fo:orphans="0" fo:text-align="center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LIETUVOS RADIJO IR TELEVIZIJOS KOMISIJOS PIRMININKO IR PAVADUOTOJO PASKYRIMO</text:p>
      <text:p text:style-name="P6"/>
      <text:p text:style-name="P7">2013 m. balandžio 23 d. Nr. XII-256<text:s/></text:p>
      <text:p text:style-name="P8">Vilnius</text:p>
      <text:p text:style-name="P9"/>
      <text:p text:style-name="P10"><text:span text:style-name="T11">Lietuvos Respublikos Seimas, vadovaudamasis Lietuvos Respublikos visuomenės<text:s/></text:span><text:span text:style-name="T12">informavimo įstatymo 47 straipsnio 10 dalimi, n u t a r i a:</text:span></text:p>
      <text:p text:style-name="P13"/>
      <text:p text:style-name="P14"><text:span text:style-name="T15">1</text:span><text:span text:style-name="T16"> straipsnis.</text:span></text:p>
      <text:p text:style-name="P17"><text:span text:style-name="T18">Paskirti Lietuvos radijo ir televizijos komisijos pirmininku Edmundą VAITEKŪNĄ.</text:span></text:p>
      <text:p text:style-name="P19"/>
      <text:p text:style-name="P20"><text:span text:style-name="T21">2</text:span><text:span text:style-name="T22"> straipsnis.</text:span></text:p>
      <text:p text:style-name="P23"><text:span text:style-name="T24">Paskirti Lietuvos radijo ir televizijos komisijos pirmininko pavaduotoju Jo</text:span><text:span text:style-name="T25">ną KORENKĄ.</text:span></text:p>
      <text:p text:style-name="P26"/>
      <text:p text:style-name="P27"><text:span text:style-name="T28">3</text:span><text:span text:style-name="T29"> straipsnis.</text:span></text:p>
      <text:p text:style-name="P30"><text:span text:style-name="T31">Nutarimas įsigalioja nuo priėmimo.</text:span></text:p>
      <text:p text:style-name="P32"/>
      <text:p text:style-name="P33"><text:span text:style-name="T34">SEIMO PIRMININKAS</text:span><text:span text:style-name="T35"><text:tab/>VYDAS GEDVILAS</text:span></text:p>
      <text:p text:style-name="P36"/>
      <text:p text:style-name="P37"><text:span text:style-name="T38">_________________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9-09T09:02:00Z</meta:creation-date>
    <dc:date>2015-09-09T09:02:00Z</dc:date>
    <meta:template xlink:href="Normal" xlink:type="simple"/>
    <meta:editing-cycles>2</meta:editing-cycles>
    <meta:editing-duration>PT0S</meta:editing-duration>
    <meta:document-statistic meta:page-count="1" meta:paragraph-count="16" meta:word-count="89" meta:character-count="622" meta:row-count="49" meta:non-whitespace-character-count="549"/>
  </office:meta>
</office:document-meta>
</file>