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 IR NAUJOS LICENCIJOS IŠDAVIMO</text:p>
      <text:p text:style-name="P12"/>
      <text:p text:style-name="P13">2004 m. spalio 20 d. Nr. 93</text:p>
      <text:p text:style-name="P14">Vilnius</text:p>
      <text:p text:style-name="P15"/>
      <text:p text:style-name="P16"><text:span text:style-name="T17">Lietuvos radijo ir televizijos komisija, tenkindama VšĮ</text:span><text:span text:style-name="T18"><text:s/>„Šiaulių televizija“ ir UAB „Šiaulių apskrities televizija“ prašymus bei 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31 straipsnio 17 dalimi bei 49 straipsnio 1 dalies 2 punktu,<text:s/></text:span><text:span text:style-name="T25">nusprendž</text:span><text:span text:style-name="T26">i</text:span><text:span text:style-name="T27">a:</text:span></text:p>
      <text:p text:style-name="P28"><text:span text:style-name="T29">1</text:span><text:span text:style-name="T30">. Panaikinti VšĮ „Šiaulių televizija“ (kodas 4534957) licencijos Nr. T095, suteikiančios teisę transliuoti televizijos programą „Šiaulių televizija“ 55 TV kanalu Šiauliuose, galiojimą.</text:span></text:p>
      <text:p text:style-name="P31"><text:span text:style-name="T32">2</text:span><text:span text:style-name="T33">. Išduoti analogišką televizijos transliavimo licenciją,<text:s/></text:span><text:span text:style-name="T34">suteikiančią teisę transliuoti televizijos programą „Šiaulių televizija“ 55 TV kanalu Šiauliuose, uždarajai akcinei bendrovei „Šiaulių apskrities televizija“ (įmonės kodas 1404012).</text:span></text:p>
      <text:p text:style-name="P35"><text:span text:style-name="T36">3</text:span><text:span text:style-name="T37">. Nustatyti, kad licencija už darajai akcinei bendrovei „Šiaulių apsk</text:span><text:span text:style-name="T38">rities televizija“ išduodama veikti tomis pačiomis licencijuojamos veiklos sąlygomis, kurios buvo nustatytos VšĮ „Šiaulių televizija“ išduotoje licencijoje Nr. T095.</text:span></text:p>
      <text:p text:style-name="P39"/>
      <text:p text:style-name="P40"/>
      <text:p text:style-name="P41"><text:span text:style-name="T42">PIRMININKAS</text:span><text:span text:style-name="T43"><text:tab/>JONAS LINIAUSK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1:00Z</meta:creation-date>
    <dc:date>2015-10-03T05:51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449" meta:row-count="44" meta:non-whitespace-character-count="1276"/>
  </office:meta>
</office:document-meta>
</file>