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PORTUGALIJOS RESPUBLIKOS VYRIAUSYBĖS SUSITARIMO DĖL GRĄŽINIMO ASMENŲ, KURIE ATVYKO Į VALSTYBĘ AR GYVENA JOJE BE LEIDIMO, RATIFIKAVIMO</text:p>
      <text:p text:style-name="P13">Į S T A T Y M A S</text:p>
      <text:p text:style-name="P14"/>
      <text:p text:style-name="P15">1999 m. lapkričio 11 d. Nr. VIII-141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 ir 138 straipsnio 2 dalimi bei atsižvelgdamas į Respublikos Prezidento 1999 m. rugsėjo 27 d. de</text:span><text:span text:style-name="T24">kretą „Dėl teikimo Lietuvos Respublikos Seimui ratifikuoti Lietuvos Respublikos Vyriausybės ir Portugalijos Respublikos Vyriausybės susitarimą dėl grąžinimo asmenų, kurie atvyko į valstybę ar gyvena joje be leidimo“, ratifikuoja Lietuvos Respublikos Vyriau</text:span><text:span text:style-name="T25">sybės ir Portugalijos Respublikos Vyriausybės susitarimą dėl grąžinimo asmenų, kurie atvyko į valstybę ar gyvena joje be leidimo, pasirašytą 1999 m. vasario 11 d. Lisabon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35:00Z</meta:creation-date>
    <dc:date>2015-08-28T20:35:00Z</dc:date>
    <meta:template xlink:href="Normal" xlink:type="simple"/>
    <meta:editing-cycles>2</meta:editing-cycles>
    <meta:editing-duration>PT0S</meta:editing-duration>
    <meta:document-statistic meta:page-count="1" meta:paragraph-count="11" meta:word-count="137" meta:character-count="1019" meta:row-count="31" meta:non-whitespace-character-count="893"/>
  </office:meta>
</office:document-meta>
</file>