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<text:span text:style-name="T5">DĖL ŠILUMOS KAINŲ VIENAŠALIŠKO NUSTATYMO UŽDAROSIOS AKCINĖS BENDROVĖS „LITESKO“ FILIALUI „ALYTAUS ENERGIJA“</text:span></text:p>
      <text:p text:style-name="P6"/>
      <text:p text:style-name="P7">2008 m. rugpjūčio 1 d. Nr. 03-99<text:s/></text:p>
      <text:p text:style-name="P8">Vilnius</text:p>
      <text:p text:style-name="Normal"/>
      <text:p text:style-name="P9">Valstybinė kainų ir energetikos kontrolės komisija, vadovaudamasi Lietuvos Respublikos šilumos ūkio įstatymo 32 straipsnio 7 dalimi (Žin., 2007, Nr.<text:s/><text:a xlink:href="https://www.e-tar.lt/portal/lt/legalAct/TAR.A601A252F765" office:target-frame-name="_blank" xlink:show="new"><text:span text:style-name="T10">130-5259</text:span></text:a>) ir atsižvelgdama į tai, kad Alytaus miesto savivaldybės taryba pažeidė Šilumos ūkio įstatymo 32 straipsnio 2 dalies nuostatas,<text:s/><text:span text:style-name="T11">nutaria</text:span><text:s/>uždarosios akcinės bendrovės „Litesko“ filialui „Alytaus energija“ nuo 2008 m. spalio 1 d. iki Komisijos nurodytų pažeidimų pašalinimo vienašališkai nustatyti šilumos kainas:</text:p>
      <text:p text:style-name="P12">1. šilumos iš nuosavų šaltinių gamybos kainas:</text:p>
      <text:p text:style-name="P13">1.1. vienanarę – 15,36 ct/kWh (be PVM);</text:p>
      <text:p text:style-name="P14">1.2. dvinarę:</text:p>
      <text:p text:style-name="P15">1.2.1. pastovioji dalis (už patiektą į tinklą šilumos srauto galią) – 29,88 Lt/kW per mėnesį (be PVM);</text:p>
      <text:p text:style-name="P16">1.2.2. kintamoji dalis (už patiektą į tinklą šilumos kiekį) – 11,27 ct/kWh (be PVM);</text:p>
      <text:p text:style-name="P17">2. šilumos perdavimo kainą už suvartotą šilumos kiekį – 8,20 ct/kWh (be PVM) arba už vidutinę vartojimo galią – 83,28 Lt/kW per mėnesį (be PVM);</text:p>
      <text:p text:style-name="P18">3. šilumos, patiektos iki gyvenamųjų namų ir kitų pastatų šilumos įvadų (punktų), kainas:</text:p>
      <text:p text:style-name="P19">3.1. vienanarę – 25,43 ct/kWh (be PVM);</text:p>
      <text:p text:style-name="P20">3.2. dvinarę:</text:p>
      <text:p text:style-name="P21">3.2.1. pastovioji dalis (už vidutinę vartojimo galią) – 83,28 Lt/kW per mėnesį (be PVM);</text:p>
      <text:p text:style-name="P22">3.2.2. kintamoji dalis (už suvartotą šilumos kiekį) – 17,23 ct/kWh (be PVM);</text:p>
      <text:p text:style-name="P23">4. šilumos pardavimo vartotojams kainą – 2,99 Lt per mėnesį vienam vartotojui (be PVM) arba daugiabučių namų gyventojams pasirinktinai 2,99 Lt per mėnesį (be PVM) arba 0,30 ct/kWh (be PVM);</text:p>
      <text:p text:style-name="P24">5. vienanarę šilumos kainą, taikomą daugiabučių namų gyventojams – 27,02 ct/kWh (su 5 proc. PVM);</text:p>
      <text:p text:style-name="P25">6. šilumos, patiektos iki gyvenamųjų namų ir kitų pastatų šilumos įvadų (punktų), kainą, taikomą kitiems vartotojams – 30,01 ct/kWh (su 18 proc. PVM), šilumos pardavimo kainą – 3,53 Lt per mėnesį vienam vartotojui (su 18 proc. PVM).</text:p>
      <text:p text:style-name="P26"/>
      <text:p text:style-name="P27"/>
      <text:p text:style-name="P28">KOMISIJOS PIRMININKAS<text:tab/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3T13:28:00Z</meta:creation-date>
    <dc:date>2016-05-03T13:28:00Z</dc:date>
    <meta:template xlink:href="Normal" xlink:type="simple"/>
    <meta:editing-cycles>2</meta:editing-cycles>
    <meta:editing-duration>PT0S</meta:editing-duration>
    <meta:document-statistic meta:page-count="1" meta:paragraph-count="26" meta:word-count="305" meta:character-count="2115" meta:row-count="79" meta:non-whitespace-character-count="1836"/>
  </office:meta>
</office:document-meta>
</file>