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 S A K Y M A S</text:p>
      <text:p text:style-name="P6">DĖL LIETUVOS RESPUBLIKOS vidaus reikalų ministro 2010 m. BALANDŽIO 9 d. įsakymo Nr. 1v-219 „dėl VALSTYBĖS TARNAUTOJŲ KVALIFIKACIJOS TOBULINIMO ĮSTAIGŲ SĄRAŠO TVIRTINIMO“ paKEITIMO</text:p>
      <text:p text:style-name="P7"/>
      <text:p text:style-name="P8">2010 m. gegužės 10 d. Nr. 1V-288</text:p>
      <text:p text:style-name="P9">Vilnius</text:p>
      <text:p text:style-name="P10"/>
      <text:p text:style-name="P11"/>
      <text:p text:style-name="P12"><text:span text:style-name="T13">P a k e i č i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4">43-2078</text:span></text:a><text:span text:style-name="T15">):</text:span></text:p>
      <text:p text:style-name="P16"><text:span text:style-name="T17">1</text:span><text:span text:style-name="T18">. Įrašau po žodžių „Muitinės mokymo centras“ žodžius „Nacionalinė jaunimo reikalų koordinatorių asociacija“.</text:span></text:p>
      <text:p text:style-name="P19"><text:span text:style-name="T20">2</text:span><text:span text:style-name="T21">. Įrašau po žodžių „T. Galicko firma „Nova lux“ žodžius „uždaroji akcinė bendrovė „</text:span><text:span text:style-name="T22">Achemos“ mokymo centras</text:span><text:span text:style-name="T23">“.</text:span></text:p>
      <text:p text:style-name="P24"><text:span text:style-name="T25">3</text:span><text:span text:style-name="T26">. Įrašau po žodžių „uždaroji akcinė bendrovė „BUSINESS GRAIN BALTIC“ žodžius „uždaroji akcinė bendrovė „CTG“.</text:span></text:p>
      <text:p text:style-name="P27"><text:span text:style-name="T28">4</text:span><text:span text:style-name="T29">. Įrašau po žodžių „uždaroji akcinė bendrovė „FIAT LUX“ žodžius „uždaroji akcinė bendrovė „Geležinkelių sistemos“.</text:span></text:p>
      <text:p text:style-name="P30"><text:span text:style-name="T31">5</text:span><text:span text:style-name="T32">. Įrašau po žodžių „uždaroji akcinė bendrovė „KOMPETENCIJOS UGDYMO SPRENDIMAI“ žodžius „uždaroji akcinė bendrovė „</text:span><text:span text:style-name="T33">Komunikaciniai projektai</text:span><text:span text:style-name="T34">“.</text:span></text:p>
      <text:p text:style-name="P35"><text:span text:style-name="T36">6</text:span><text:span text:style-name="T37">. Įrašau vietoj žodžių „Valstybinio socialinio draudimo fondo valdybos mokymo ir tyrimo centras“ žodžius „Valstybinio socialinio draudimo fondo valdybos Mokymo centras.“</text:span></text:p>
      <text:p text:style-name="P38"><text:span text:style-name="T39">7</text:span><text:span text:style-name="T40">. Įrašau po žodžių „Vilniaus Gedimino technikos universiteto Aplinkos apsaugos institutas“ žodžius „Vilniaus kolegija“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0:31:00Z</meta:creation-date>
    <dc:date>2016-10-24T10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5" meta:character-count="1601" meta:row-count="47" meta:non-whitespace-character-count="1423"/>
  </office:meta>
</office:document-meta>
</file>