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snap-to-layout-grid="false" fo:text-align="center"/>
    </style:style>
    <style:style style:name="T48" style:parent-style-name="DefaultParagraphFont" style:family="text">
      <style:text-properties fo:color="#000000" style:font-size-complex="6pt" style:language-asian="lt" style:country-asian="LT"/>
    </style:style>
    <style:style style:name="P49" style:parent-style-name="Normal" style:family="paragraph">
      <style:paragraph-properties fo:break-before="page" style:snap-to-layout-grid="false" fo:text-indent="3.54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text-properties fo:color="#000000" style:language-asian="lt" style:country-asian="LT"/>
    </style:style>
    <style:style style:name="P189" style:parent-style-name="Normal" style:family="paragraph">
      <style:paragraph-properties style:snap-to-layout-grid="false" fo:text-align="justify" fo:text-indent="0.4923in"/>
      <style:text-properties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text-properties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text-properties fo:color="#000000" style:language-asian="lt" style:country-asian="LT"/>
    </style:style>
    <style:style style:name="P219" style:parent-style-name="Normal" style:family="paragraph">
      <style:paragraph-properties style:snap-to-layout-grid="false" fo:text-align="justify" fo:text-indent="0.4923in"/>
      <style:text-properties fo:color="#000000"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text-properties fo:color="#000000" style:language-asian="lt" style:country-asian="LT"/>
    </style:style>
    <style:style style:name="P229" style:parent-style-name="Normal" style:family="paragraph">
      <style:paragraph-properties style:snap-to-layout-grid="false" fo:text-align="justify" fo:text-indent="0.4923in"/>
      <style:text-properties fo:color="#000000" style:language-asian="lt" style:country-asian="LT"/>
    </style:style>
    <style:style style:name="P230" style:parent-style-name="Normal" style:family="paragraph">
      <style:paragraph-properties style:snap-to-layout-grid="false" fo:text-align="justify" fo:text-indent="0.4923in"/>
      <style:text-properties fo:color="#000000" style:language-asian="lt" style:country-asian="LT"/>
    </style:style>
    <style:style style:name="P231" style:parent-style-name="Normal" style:family="paragraph">
      <style:paragraph-properties style:snap-to-layout-grid="false" fo:text-align="justify" fo:text-indent="0.4923in"/>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fo:color="#000000"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text-properties fo:color="#000000"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text-properties fo:color="#000000" style:language-asian="lt" style:country-asian="LT"/>
    </style:style>
    <style:style style:name="P252" style:parent-style-name="Normal" style:family="paragraph">
      <style:paragraph-properties style:snap-to-layout-grid="false" fo:text-align="justify" fo:text-indent="0.4923in"/>
      <style:text-properties fo:color="#000000"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text-properties fo:color="#000000" style:language-asian="lt" style:country-asian="LT"/>
    </style:style>
    <style:style style:name="P264" style:parent-style-name="Normal" style:family="paragraph">
      <style:paragraph-properties style:snap-to-layout-grid="false" fo:text-align="justify" fo:text-indent="0.4923in"/>
      <style:text-properties fo:color="#000000" style:language-asian="lt" style:country-asian="LT"/>
    </style:style>
    <style:style style:name="P265" style:parent-style-name="Normal" style:family="paragraph">
      <style:paragraph-properties style:snap-to-layout-grid="false" fo:text-align="justify" fo:text-indent="0.4923in"/>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text-properties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align="justify" fo:text-indent="0.4923in"/>
      <style:text-properties fo:color="#000000"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text-properties fo:color="#000000"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justify" fo:text-indent="0.4923in"/>
      <style:text-properties fo:color="#000000"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text-properties fo:color="#000000" style:language-asian="lt" style:country-asian="LT"/>
    </style:style>
    <style:style style:name="P313" style:parent-style-name="Normal" style:family="paragraph">
      <style:paragraph-properties style:snap-to-layout-grid="false" fo:text-align="justify" fo:text-indent="0.4923in"/>
      <style:text-properties fo:color="#000000"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justify" fo:text-indent="0.4923in"/>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text-properties fo:color="#000000" style:language-asian="lt" style:country-asian="LT"/>
    </style:style>
    <style:style style:name="P342" style:parent-style-name="Normal" style:family="paragraph">
      <style:paragraph-properties style:snap-to-layout-grid="false" fo:text-align="justify" fo:text-indent="0.4923in"/>
      <style:text-properties fo:color="#000000"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text-properties fo:color="#000000" style:language-asian="lt" style:country-asian="LT"/>
    </style:style>
    <style:style style:name="P345" style:parent-style-name="Normal" style:family="paragraph">
      <style:paragraph-properties style:snap-to-layout-grid="false" fo:text-align="justify" fo:text-indent="0.4923in"/>
      <style:text-properties fo:color="#000000" style:language-asian="lt" style:country-asian="LT"/>
    </style:style>
    <style:style style:name="P346" style:parent-style-name="Normal" style:family="paragraph">
      <style:paragraph-properties style:snap-to-layout-grid="false" fo:text-align="justify" fo:text-indent="0.4923in"/>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justify" fo:text-indent="0.4923in"/>
      <style:text-properties fo:color="#000000"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align="justify" fo:text-indent="0.4923in"/>
      <style:text-properties fo:color="#000000" style:language-asian="lt" style:country-asian="LT"/>
    </style:style>
    <style:style style:name="P358" style:parent-style-name="Normal" style:family="paragraph">
      <style:paragraph-properties style:snap-to-layout-grid="false" fo:text-align="justify" fo:text-indent="0.4923in"/>
      <style:text-properties fo:color="#000000" style:language-asian="lt" style:country-asian="LT"/>
    </style:style>
    <style:style style:name="P359" style:parent-style-name="Normal" style:family="paragraph">
      <style:paragraph-properties style:snap-to-layout-grid="false" fo:text-align="justify" fo:text-indent="0.4923in"/>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text-properties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text-properties fo:color="#000000"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text-properties fo:color="#000000"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text-properties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text-properties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text-properties fo:color="#000000" style:language-asian="lt" style:country-asian="LT"/>
    </style:style>
    <style:style style:name="P440" style:parent-style-name="Normal" style:family="paragraph">
      <style:paragraph-properties style:snap-to-layout-grid="false" fo:text-align="justify" fo:text-indent="0.4923in"/>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text-properties fo:color="#000000" style:language-asian="lt" style:country-asian="LT"/>
    </style:style>
    <style:style style:name="P447" style:parent-style-name="Normal" style:family="paragraph">
      <style:paragraph-properties style:snap-to-layout-grid="false" fo:text-align="justify" fo:text-indent="0.4923in"/>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weight="bold" style:font-weight-asian="bold" style:font-weight-complex="bold" fo:color="#000000" style:language-asian="lt" style:country-asian="LT"/>
    </style:style>
    <style:style style:name="T451" style:parent-style-name="DefaultParagraphFont" style:family="text">
      <style:text-properties fo:font-weight="bold" style:font-weight-asian="bold" style:font-weight-complex="bold"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text-properties fo:color="#000000" style:language-asian="lt" style:country-asian="LT"/>
    </style:style>
    <style:style style:name="P475" style:parent-style-name="Normal" style:family="paragraph">
      <style:paragraph-properties style:snap-to-layout-grid="false" fo:text-align="justify" fo:text-indent="0.4923in"/>
      <style:text-properties fo:color="#000000" style:language-asian="lt" style:country-asian="LT"/>
    </style:style>
    <style:style style:name="P476" style:parent-style-name="Normal" style:family="paragraph">
      <style:paragraph-properties style:snap-to-layout-grid="false" fo:text-align="justify" fo:text-indent="0.4923in"/>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text-properties fo:color="#000000" style:language-asian="lt" style:country-asian="LT"/>
    </style:style>
    <style:style style:name="P484" style:parent-style-name="Normal" style:family="paragraph">
      <style:paragraph-properties style:snap-to-layout-grid="false" fo:text-align="justify" fo:text-indent="0.4923in"/>
      <style:text-properties fo:color="#000000" style:language-asian="lt" style:country-asian="LT"/>
    </style:style>
    <style:style style:name="P485" style:parent-style-name="Normal" style:family="paragraph">
      <style:paragraph-properties style:snap-to-layout-grid="false" fo:text-align="justify" fo:text-indent="0.4923in"/>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text-properties fo:color="#000000" style:language-asian="lt" style:country-asian="LT"/>
    </style:style>
    <style:style style:name="P498" style:parent-style-name="Normal" style:family="paragraph">
      <style:paragraph-properties style:snap-to-layout-grid="false" fo:text-align="justify" fo:text-indent="0.4923in"/>
      <style:text-properties fo:color="#000000" style:language-asian="lt" style:country-asian="LT"/>
    </style:style>
    <style:style style:name="P499" style:parent-style-name="Normal" style:family="paragraph">
      <style:paragraph-properties style:snap-to-layout-grid="false" fo:text-align="justify" fo:text-indent="0.4923in"/>
      <style:text-properties fo:color="#000000" style:language-asian="lt" style:country-asian="LT"/>
    </style:style>
    <style:style style:name="P500" style:parent-style-name="Normal" style:family="paragraph">
      <style:paragraph-properties style:snap-to-layout-grid="false" fo:text-align="justify" fo:text-indent="0.4923in"/>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text-properties fo:color="#000000" style:language-asian="lt" style:country-asian="LT"/>
    </style:style>
    <style:style style:name="P508" style:parent-style-name="Normal" style:family="paragraph">
      <style:paragraph-properties style:snap-to-layout-grid="false" fo:text-align="justify" fo:text-indent="0.4923in"/>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text-properties fo:color="#000000" style:language-asian="lt" style:country-asian="LT"/>
    </style:style>
    <style:style style:name="P519" style:parent-style-name="Normal" style:family="paragraph">
      <style:paragraph-properties style:snap-to-layout-grid="false" fo:text-align="justify" fo:text-indent="0.4923in"/>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text-properties fo:color="#000000"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weight="bold" style:font-weight-asian="bold" style:font-weight-complex="bold" fo:color="#000000"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5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6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weight="bold" style:font-weight-asian="bold" style:font-weight-complex="bold"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NACIONALINĖS MOKĖJIMO AGENTŪROS PRIE LIETUVOS RESPUBLIKOS ŽEMĖS ŪKIO MINISTERIJOS DIREKTORIAUS</text:span></text:p>
      <text:p text:style-name="P12"/>
      <text:p text:style-name="P13">Į S A K Y M A S</text:p>
      <text:p text:style-name="P14">DĖL TINKAMŲ IŠLAIDŲ</text:p>
      <text:p text:style-name="P15"/>
      <text:p text:style-name="P16">2001 m. gruodžio 4 d. Nr. 105</text:p>
      <text:p text:style-name="P17">Vilnius</text:p>
      <text:p text:style-name="P18"/>
      <text:p text:style-name="P19"><text:span text:style-name="T20">Vadovaudamasis Lietuvos Respublikos ir Europos Be</text:span><text:span text:style-name="T21">ndrijų Komisijos, atstovaujančios Europos Bendrijai, Daugiametės finansavimo sutarties, Lietuvos Respublikos Seimo ratifikuotos 2001 m. birželio 21 d. (Žin., 2001, Nr. Nr. 74-2587), Priedo B dalies 4 straipsnio nuostatomis, žemės ūkio ministro 1999 m. gruo</text:span><text:span text:style-name="T22">džio 13 d. įsakymu Nr. 447 (2000 m. spalio 30 d. įsakymo Nr. 303 redakcija su ministro pakeitimais ir papildymais 2001 m. kovo 28 d. įsakymu Nr. 80) patvirtintų Nacionalinės mokėjimo agentūros prie Žemės ūkio ministerijos nuostatų 8.2 punktu:</text:span></text:p>
      <text:p text:style-name="P23"><text:span text:style-name="T24">Tvirtinu</text:span><text:span text:style-name="T25"><text:s/>ti</text:span><text:span text:style-name="T26">nkamas išlaidas (pridedama) pagal šias Nacionalinėje žemės ūkio ir kaimo plėtros programoje 2000 – 2006 metams numatytas paramos kryptis:</text:span></text:p>
      <text:p text:style-name="P27"><text:span text:style-name="T28">1</text:span><text:span text:style-name="T29">. Investicijos į pirminę žemės ūkio gamybą;</text:span></text:p>
      <text:p text:style-name="P30"><text:span text:style-name="T31">2</text:span><text:span text:style-name="T32">. Žemės ūkio ir žuvininkystės produktų perdirbimo ir marketingo<text:s/></text:span><text:span text:style-name="T33">tobulinimas;</text:span></text:p>
      <text:p text:style-name="P34"><text:span text:style-name="T35">3</text:span><text:span text:style-name="T36">. Ekonominės veiklos plėtra ir alternatyvių pajamų skatinimas;</text:span></text:p>
      <text:p text:style-name="P37"><text:span text:style-name="T38">4</text:span><text:span text:style-name="T39">. Kaimo infrastruktūros tobulinimas;</text:span></text:p>
      <text:p text:style-name="P40"><text:span text:style-name="T41">5</text:span><text:span text:style-name="T42">. Profesinis mokymas.</text:span></text:p>
      <text:p text:style-name="P43">Tinkamos išlaidos pagal paramos kryptį „Profesinis mokymas“ nustatomos atskirai projektams, suderintiems su Žemės ūkio ministerija.</text:p>
      <text:p text:style-name="P44"/>
      <text:p text:style-name="P45"/>
      <text:p text:style-name="P46">DIREKTORIUS<text:tab/>EVALDAS ČIJAUSKAS</text:p>
      <text:p text:style-name="P47"><text:span text:style-name="T48">______________</text:span></text:p>
      <text:soft-page-break/>
      <text:p text:style-name="P49"><text:span text:style-name="T50">PATVIRTINTA</text:span></text:p>
      <text:p text:style-name="P51">Nacionalinės mokėjimo agentūros prie Žemės<text:s/></text:p>
      <text:p text:style-name="P52">ūkio ministerijos direktoriaus<text:s/></text:p>
      <text:p text:style-name="P53">2001 12 04 įsakymu Nr. 105</text:p>
      <text:p text:style-name="P54"/>
      <text:p text:style-name="P55"><text:span text:style-name="T56">TINKAMOS IŠLAIDOS</text:span></text:p>
      <text:p text:style-name="P57"/>
      <text:p text:style-name="P58"><text:span text:style-name="T59">I</text:span><text:span text:style-name="T60">.<text:s/></text:span><text:span text:style-name="T61">BENDROSIOS TINKAMOS IŠLAIDOS</text:span></text:p>
      <text:p text:style-name="P62"/>
      <text:p text:style-name="P63">Šiame skyriuje išvardytos tinkamos išlaidos bus remiamos SAPARD lėšomis, išskyrus paramos kryptį „Profesinis mokymas“, kuri susijusi su intelektinių išteklių ugdymu, jai netaikomos šio skyriaus nuostatos.</text:p>
      <text:p text:style-name="P64"><text:span text:style-name="T65">1</text:span><text:span text:style-name="T66">.<text:s/></text:span><text:span text:style-name="T67">Statybinės medžiagos</text:span><text:span text:style-name="T68"><text:s/>– naujos prekės, kurios g</text:span><text:span text:style-name="T69">ali būti panaudotos statybos reikmėms ir:</text:span></text:p>
      <text:p text:style-name="P70"><text:span text:style-name="T71">1.1</text:span><text:span text:style-name="T72">. yra sudedamoji projekto dalis;</text:span></text:p>
      <text:p text:style-name="P73"><text:span text:style-name="T74">1.2</text:span><text:span text:style-name="T75">. yra pagrįstos paramos gavėjo išlaidų deklaracijomis, sąskaitų originalais ar kitais tinkamais dokumentais, kurių data ne ankstesnė nei paramos sutarties tarp Nacionali</text:span><text:span text:style-name="T76">nės mokėjimo agentūros prie Žemės ūkio ministerijos (toliau – Agentūra) ir paramos gavėjo pasirašymo data;</text:span></text:p>
      <text:p text:style-name="P77"><text:span text:style-name="T78">1.3</text:span><text:span text:style-name="T79">. jų kilmė – ES šalys ar šalys, nurodytos Lietuvos Respublikos ir Europos Bendrijų Komisijos, atstovaujančios Europos Bendrijai, Daugiametės f</text:span><text:span text:style-name="T80">inansavimo sutarties (toliau – Daugiametė finansavimo sutartis), Lietuvos Respublikos Seimo ratifikuotos 2001 m. birželio 21 d. (Žin., 2001, Nr. Nr. 74-2587), Priedo F skyriaus 8 punkte;</text:span></text:p>
      <text:p text:style-name="P81"><text:span text:style-name="T82">1.4</text:span><text:span text:style-name="T83">. numatyta, kad, įvykdžius projektą, įgyvendinta investicija t</text:span><text:span text:style-name="T84">aps paramos gavėjo nuosavybe.</text:span></text:p>
      <text:p text:style-name="P85"><text:span text:style-name="T86">2</text:span><text:span text:style-name="T87">. Statybos ir rekonstrukcijos darbai</text:span><text:span text:style-name="T88"><text:s/>– įvairūs veiksmai, kurie yra glaudžiai susiję su projekto tikslais ir:</text:span></text:p>
      <text:p text:style-name="P89"><text:span text:style-name="T90">2.1</text:span><text:span text:style-name="T91">. yra sudedamoji projekto dalis;</text:span></text:p>
      <text:p text:style-name="P92"><text:span text:style-name="T93">2.2</text:span><text:span text:style-name="T94">. neapima išlaidų, susijusių su esamų pastatų ar įrangos<text:s/></text:span><text:span text:style-name="T95">nugriovimu ar išardymu;</text:span></text:p>
      <text:p text:style-name="P96"><text:span text:style-name="T97">2.3</text:span><text:span text:style-name="T98">. jų kilmė – ES šalys ar šalys, nurodytos Daugiametės finansavimo sutarties Priedo F skyriaus 8 punkte;</text:span></text:p>
      <text:p text:style-name="P99"><text:span text:style-name="T100">2.4</text:span><text:span text:style-name="T101">. yra pagrįsti paramos gavėjo išlaidų deklaracijomis, sąskaitų originalais ar kitais tinkamais dokumentais, kurių<text:s/></text:span><text:span text:style-name="T102">data nėra ankstesnė nei paramos sutarties tarp Agentūros ir paramos gavėjo pasirašymo data;</text:span></text:p>
      <text:p text:style-name="P103"><text:span text:style-name="T104">2.5</text:span><text:span text:style-name="T105">. numatyta, kad, įvykdžius projektą, įgyvendinta investicija taps paramos gavėjo nuosavybe.</text:span></text:p>
      <text:p text:style-name="P106"><text:span text:style-name="T107">3</text:span><text:span text:style-name="T108">.<text:s/></text:span><text:span text:style-name="T109">Įrengimai ir mechanizmai</text:span><text:span text:style-name="T110"><text:s/>– įvairūs žemės ūkio ir kitos p</text:span><text:span text:style-name="T111">askirties nauji įrengimai ir mechanizmai, atitinkantys skirtingų programos krypčių sektorių specifinius reikalavimus ir:</text:span></text:p>
      <text:p text:style-name="P112"><text:span text:style-name="T113">3.1</text:span><text:span text:style-name="T114">. yra sudedamoji projekto dalis;</text:span></text:p>
      <text:p text:style-name="P115"><text:span text:style-name="T116">3.2</text:span><text:span text:style-name="T117">. jų kilmė – ES šalys ar šalys, nurodytos Daugiametės finansavimo sutarties Priedo F skyri</text:span><text:span text:style-name="T118">aus 8 punkte;</text:span></text:p>
      <text:p text:style-name="P119"><text:span text:style-name="T120">3.3</text:span><text:span text:style-name="T121">. yra pagrįsti paramos gavėjo išlaidų deklaracijomis, sąskaitų originalais ar kitais tinkamais dokumentais, kurių data nėra ankstesnė nei paramos sutarties tarp Agentūros ir paramos gavėjo pasirašymo data;</text:span></text:p>
      <text:p text:style-name="P122"><text:span text:style-name="T123">3.4</text:span><text:span text:style-name="T124">. apima instaliacines<text:s/></text:span><text:span text:style-name="T125">ir montavimo išlaidas, pagrįstas sutartimis su trečiosiomis šalimis, priskiriamoms ES šalims ar šalims, nurodytoms Daugiametės finansavimo sutarties Priedo F skyriaus 8 dalyje;</text:span></text:p>
      <text:p text:style-name="P126"><text:span text:style-name="T127">3.5</text:span><text:span text:style-name="T128">. numatyta, kad, įvykdžius projektą, įgyvendinta investicija taps paramo</text:span><text:span text:style-name="T129">s gavėjo nuosavybe.</text:span></text:p>
      <text:p text:style-name="P130"><text:span text:style-name="T131">4</text:span><text:span text:style-name="T132">.<text:s/></text:span><text:span text:style-name="T133">Programinė įranga</text:span><text:span text:style-name="T134"><text:s/>– naujos specializuotos programinės įrangos priemonės, suprojektuotos ir skirtos tiktai specifiniams veiksmams atlikti ir:</text:span></text:p>
      <text:p text:style-name="P135"><text:span text:style-name="T136">4.1</text:span><text:span text:style-name="T137">. yra sudedamoji projekto dalis;</text:span></text:p>
      <text:p text:style-name="P138"><text:span text:style-name="T139">4.2</text:span><text:span text:style-name="T140">. jų kilmė – ES šalys ar šalys, nurodytos</text:span><text:span text:style-name="T141"><text:s/>Daugiametės finansavimo sutarties Priedo F skyriaus 8 punkte;</text:span></text:p>
      <text:p text:style-name="P142"><text:span text:style-name="T143">4.3</text:span><text:span text:style-name="T144">. yra pagrįsti paramos gavėjo išlaidų deklaracijomis, sąskaitų originalais ar kitais tinkamais dokumentais, kurių data nėra ankstesnė nei paramos sutarties tarp Agentūros ir paramos gavė</text:span><text:span text:style-name="T145">jo pasirašymo data;</text:span></text:p>
      <text:p text:style-name="P146"><text:span text:style-name="T147">4.4</text:span><text:span text:style-name="T148">. numatyta, kad, įvykdžius projektą, įgyvendinta investicija taps paramos gavėjo nuosavybe.</text:span></text:p>
      <text:p text:style-name="P149"><text:span text:style-name="T150">5</text:span><text:span text:style-name="T151">.<text:s/></text:span><text:span text:style-name="T152">Bendrosios išlaidos</text:span><text:span text:style-name="T153">, tokios kaip apmokėjimai architektams, inžinieriams ir konsultantams, projekto techniniams tyrimams atlikti,</text:span><text:span text:style-name="T154"><text:s/>patentams ir licencijoms įsigyti, papildomai kompensuojamos iki 12 proc. tinkamų išlaidų, ir kurios:</text:span></text:p>
      <text:p text:style-name="P155"><text:span text:style-name="T156">5.1</text:span><text:span text:style-name="T157">. yra sudedamoji projekto dalis;</text:span></text:p>
      <text:p text:style-name="P158"><text:span text:style-name="T159">5.2</text:span><text:span text:style-name="T160">. yra pagrįstos paramos gavėjo išlaidų deklaracijomis, sąskaitų originalais ar kitais tinkamais dokumentais,<text:s/></text:span><text:span text:style-name="T161">kurių data nėra ankstesnė nei paramos sutarties tarp Agentūros ir paramos gavėjo pasirašymo data. Ši nuostata netaikoma išlaidoms konsultantams ir projekto techniniams tyrimams, tačiau šios išlaidos negali būti kompensuojamos, jei atliktos anksčiau, nei pr</text:span><text:span text:style-name="T162">iimtas Komisijos sprendimas dėl paramos valdymo funkcijos perdavimo atsakingai institucijai.</text:span></text:p>
      <text:p text:style-name="P163"><text:span text:style-name="T164">5.3</text:span><text:span text:style-name="T165">. numatyta, kad, įvykdžius projektą, įgyvendintos investicijos taps paramos gavėjo nuosavybe.</text:span></text:p>
      <text:p text:style-name="P166"/>
      <text:p text:style-name="P167"><text:span text:style-name="T168">II</text:span><text:span text:style-name="T169">.<text:s/></text:span><text:span text:style-name="T170">SPECIFINĖS TINKAMOS IŠLAIDOS</text:span></text:p>
      <text:p text:style-name="P171"/>
      <text:p text:style-name="P172"><text:span text:style-name="T173">1</text:span><text:span text:style-name="T174">.<text:s/></text:span><text:span text:style-name="T175">Paramos kryp</text:span><text:span text:style-name="T176">tis „Investicijos į pirminę žemės ūkio gamybą“</text:span></text:p>
      <text:p text:style-name="P177"><text:span text:style-name="T178">1.1</text:span><text:span text:style-name="T179">.<text:s/></text:span><text:span text:style-name="T180">Pieno sektorius</text:span></text:p>
      <text:p text:style-name="P181"><text:span text:style-name="T182">1.1.1</text:span><text:span text:style-name="T183">. Šiame sektoriuje remiami nauji įrengimai ir mechanizmai:</text:span></text:p>
      <text:p text:style-name="P184">melžimo ir šaldymo;</text:p>
      <text:p text:style-name="P185">pašarų gamybos;</text:p>
      <text:p text:style-name="P186">siloso gamybos;</text:p>
      <text:p text:style-name="P187">šėrimo;</text:p>
      <text:p text:style-name="P188">katilinių;</text:p>
      <text:p text:style-name="P189">dirvožemio įdirbimo;</text:p>
      <text:p text:style-name="P190">ganyklų įrengimo ir priežiūros;</text:p>
      <text:p text:style-name="P191">specializuoti mėšlo ir srutų pašalinimo bei transportavimo, susiję su projekto įgyvendinimu;</text:p>
      <text:p text:style-name="P192">elektros ir ventiliavimo, kurie yra sudedamoji projekto dalis;</text:p>
      <text:p text:style-name="P193"><text:span text:style-name="T194">susiję su ES aplinkosaugos, veterinarijos, higienos, maisto kokybės, gyvulių gerovės standartų i</text:span><text:span text:style-name="T195">r reikalavimų įgyvendinimu ir su visu pieno gamybos ciklu.</text:span></text:p>
      <text:p text:style-name="P196"><text:span text:style-name="T197">1.1.2</text:span><text:span text:style-name="T198">. Šiame sektoriuje remiama statyba ir rekonstrukcija:</text:span></text:p>
      <text:p text:style-name="P199">karvidžių;</text:p>
      <text:p text:style-name="P200">mėšlo, srutų laikymo ir pašalinimo sistemų;</text:p>
      <text:p text:style-name="P201">katilinių;</text:p>
      <text:p text:style-name="P202">vandens tiekimo ir kanalizacijos sistemų;</text:p>
      <text:p text:style-name="P203"><text:span text:style-name="T204">gamybinių pastatų ar<text:s/></text:span><text:span text:style-name="T205">patalpų, kurios tiesiogiai susiję su ES aplinkosaugos, veterinarijos, higienos, maisto kokybės, gyvulių gerovės standartų ir reikalavimų įgyvendinimu ir su visu pieno gamybos ciklu.</text:span></text:p>
      <text:p text:style-name="P206"><text:span text:style-name="T207">1.2</text:span><text:span text:style-name="T208">.<text:s/></text:span><text:span text:style-name="T209">Mėsos sektorius</text:span></text:p>
      <text:p text:style-name="P210"><text:span text:style-name="T211">1.2.1</text:span><text:span text:style-name="T212">. Šiame sektoriuje remiami nauji<text:s/></text:span><text:span text:style-name="T213">įrengimai ir mechanizmai:</text:span></text:p>
      <text:p text:style-name="P214">pašarų gamybos;</text:p>
      <text:p text:style-name="P215">siloso gamybos;</text:p>
      <text:p text:style-name="P216">šėrimo;</text:p>
      <text:p text:style-name="P217">katilinių;</text:p>
      <text:p text:style-name="P218">dirvožemio įdirbimo;</text:p>
      <text:p text:style-name="P219">ganyklų įrengimo ir priežiūros;</text:p>
      <text:p text:style-name="P220">specializuoti mėšlo ir srutų pašalinimo bei transportavimo, susiję su projekto įgyvendinimu;</text:p>
      <text:p text:style-name="P221">elektros ir ventiliavimo, kurie yra projekto sudedamoji dalis;</text:p>
      <text:p text:style-name="P222">specializuoti transportavimo, susiję su projekto poreikiais;</text:p>
      <text:soft-page-break/>
      <text:p text:style-name="P223"><text:span text:style-name="T224">susiję su ES aplinkosaugos, veterinarijos, higienos, maisto kokybės, gyvulių gerovės standartų ir reikalavimų įgyvendinimu bei su visu mėsos gamybos ciklu.</text:span></text:p>
      <text:p text:style-name="P225"><text:span text:style-name="T226">1.2.2</text:span><text:span text:style-name="T227">. Šiame sektoriuje remiama statyba ir rekonstrukcija:</text:span></text:p>
      <text:p text:style-name="P228">tvartų, skirtų galvijams, kiaulėms, avims bei paukščių fermų (įskaitant narvelių, skirtų naminiams paukščiams įsigijimą bei įrengimą);</text:p>
      <text:p text:style-name="P229">mėšlo, srutų laikymo ir pašalinimo sistemų;</text:p>
      <text:p text:style-name="P230">katilinių;</text:p>
      <text:p text:style-name="P231">vandens tiekimo ir kanalizacijos sistemų;</text:p>
      <text:p text:style-name="P232"><text:span text:style-name="T233">gamybinių pastatų ar patalpų, kurios tiesiogiai susiję su ES aplinkosaugos, veterinarijos, higienos, maisto kokybės, gyvulių gerovės standartų ir reikalavimų įgyvendinimu ir su visu mėsos gamybos ciklu.</text:span></text:p>
      <text:p text:style-name="P234"><text:span text:style-name="T235">1.3</text:span><text:span text:style-name="T236">.</text:span><text:span text:style-name="T237"><text:s/></text:span><text:span text:style-name="T238">Vaisių ir da</text:span><text:span text:style-name="T239">ržovių sektorius</text:span></text:p>
      <text:p text:style-name="P240"><text:span text:style-name="T241">1.3.1</text:span><text:span text:style-name="T242">. Šiame sektoriuje remiami nauji įrengimai ir mechanizmai:</text:span></text:p>
      <text:p text:style-name="P243">dirvožemio įdirbimo;</text:p>
      <text:p text:style-name="P244">sėjos ir sodinimo;</text:p>
      <text:p text:style-name="P245">katilinių;</text:p>
      <text:p text:style-name="P246">šiltnamių;</text:p>
      <text:p text:style-name="P247">susiję su sodų, daržų masyvų (vaisių ir daržovių) ir uogų plantacijų įrengimu ir priežiūra;</text:p>
      <text:p text:style-name="P248">mėšlo ir srutų išskleidimo;</text:p>
      <text:p text:style-name="P249">sodų, daržų masyvų (vaisių ir daržovių) ir uogų plantacijų vamzdynai, siurblinės ir vandentvarkos sistemos;</text:p>
      <text:p text:style-name="P250">augalų apsaugos, atitinkantys aplinkosaugos standartus;</text:p>
      <text:p text:style-name="P251">derliaus nuėmimo;</text:p>
      <text:p text:style-name="P252">sandėliavimo ir šaldymo;</text:p>
      <text:p text:style-name="P253">apdorojimo ir pakavimo;</text:p>
      <text:p text:style-name="P254">specializuoti<text:s/>transportavimo, susiję su projekto poreikiais;</text:p>
      <text:p text:style-name="P255">tręšimo, atitinkantys aplinkosaugos standartus;</text:p>
      <text:p text:style-name="P256"><text:span text:style-name="T257">susiję su ES aplinkosaugos, maisto kokybės standartų ir reikalavimų įgyvendinimu bei su visu vaisių ir daržovių gamybos ciklu.</text:span></text:p>
      <text:p text:style-name="P258"><text:span text:style-name="T259">1.3.2</text:span><text:span text:style-name="T260">. Šiame sektoriuje<text:s/></text:span><text:span text:style-name="T261">remiama statyba ir rekonstrukcija:</text:span></text:p>
      <text:p text:style-name="P262">sandėliavimo ir šaldymo patalpų;</text:p>
      <text:p text:style-name="P263">apdorojimo ir pakavimo patalpų;</text:p>
      <text:p text:style-name="P264">katilinių;</text:p>
      <text:p text:style-name="P265">šiltnamių;</text:p>
      <text:p text:style-name="P266"><text:span text:style-name="T267">gamybinių pastatų ar patalpų, kurios tiesiogiai susiję su ES aplinkosaugos, maisto kokybės standartų ir reikalavimų įgyvendinimu ir su</text:span><text:span text:style-name="T268"><text:s/>visu vaisių ir daržovių gamybos ciklu.</text:span></text:p>
      <text:p text:style-name="P269"><text:span text:style-name="T270">1.4</text:span><text:span text:style-name="T271">.<text:s/></text:span><text:span text:style-name="T272">Grūdų ir linų sektoriai</text:span></text:p>
      <text:p text:style-name="P273"><text:span text:style-name="T274">1.4.1</text:span><text:span text:style-name="T275">. Šiame sektoriuje remiami nauji įrengimai ir mechanizmai:</text:span></text:p>
      <text:p text:style-name="P276">dirvožemio įdirbimo;</text:p>
      <text:p text:style-name="P277">katilinių;</text:p>
      <text:p text:style-name="P278">sėjos;</text:p>
      <text:p text:style-name="P279">grūdų džiovinimo ir valymo;</text:p>
      <text:p text:style-name="P280">derliaus nuėmimo;</text:p>
      <text:p text:style-name="P281"><text:span text:style-name="T282">galvenų</text:span><text:span text:style-name="T283"><text:s/></text:span><text:span text:style-name="T284">džiovinimo;</text:span></text:p>
      <text:p text:style-name="P285">sandėliavimo;</text:p>
      <text:p text:style-name="P286">grūdų sėklų rūšiavimo, cheminio apdorojimo ir pakavimo;</text:p>
      <text:p text:style-name="P287">specializuoti transportavimo, susiję su projekto poreikiais;</text:p>
      <text:p text:style-name="P288">tręšimo, atitinkantys aplinkosaugos standartus;</text:p>
      <text:p text:style-name="P289">augalų apsaugos, atitinkantys aplinkosaugos standartus;</text:p>
      <text:p text:style-name="P290"><text:span text:style-name="T291">susiję su ES aplinkosaugos, vet</text:span><text:span text:style-name="T292">erinarijos maisto kokybės standartų ir reikalavimų įgyvendinimu bei su visu grūdų ir linų gamybos ciklu.</text:span></text:p>
      <text:p text:style-name="P293"><text:span text:style-name="T294">1.4.2</text:span><text:span text:style-name="T295">. Šiame sektoriuje remiama statyba ir rekonstrukcija:</text:span></text:p>
      <text:soft-page-break/>
      <text:p text:style-name="P296">sandėlių;</text:p>
      <text:p text:style-name="P297">katilinių;</text:p>
      <text:p text:style-name="P298">gamybinių pastatų ar patalpų, kurios tiesiogiai susiję su ES<text:s/>aplinkosaugos, maisto kokybės standartų ir reikalavimų įgyvendinimu ir su visu grūdų ir linų gamybos ciklu.</text:p>
      <text:p text:style-name="P299"/>
      <text:p text:style-name="P300"><text:span text:style-name="T301">2</text:span><text:span text:style-name="T302">.<text:s/></text:span><text:span text:style-name="T303">Paramos kryptis „Žemės ūkio ir žuvų produktų perdirbimo ir rinkodaros tobulinimas“</text:span></text:p>
      <text:p text:style-name="P304"><text:span text:style-name="T305">2.1</text:span><text:span text:style-name="T306">.<text:s/></text:span><text:span text:style-name="T307">Pieno sektorius</text:span></text:p>
      <text:p text:style-name="P308"><text:span text:style-name="T309">2.1.1</text:span><text:span text:style-name="T310">. Šiame sektoriuje remi</text:span><text:span text:style-name="T311">ami nauji įrengimai ir mechanizmai:</text:span></text:p>
      <text:p text:style-name="P312">susiję su nutekamųjų vandenų valymu sūrių gamyboje;</text:p>
      <text:p text:style-name="P313">pieno perdirbimo:</text:p>
      <text:p text:style-name="P314">atliekų apdorojimo;</text:p>
      <text:p text:style-name="P315">katilinių;</text:p>
      <text:p text:style-name="P316">specializuoti pieno ir pieno produktų transportavimo, susiję su projekto poreikiais;</text:p>
      <text:p text:style-name="P317"><text:span text:style-name="T318">susiję su ES aplinkosaugos,<text:s/></text:span><text:span text:style-name="T319">veterinarijos, higienos, maisto kokybės, gyvulių gerovės standartų ir reikalavimų įgyvendinimu bei su bendru pieno perdirbimo ciklu.</text:span></text:p>
      <text:p text:style-name="P320"><text:span text:style-name="T321">2.1.2</text:span><text:span text:style-name="T322">. Šiame sektoriuje remiama rekonstrukcija:</text:span></text:p>
      <text:p text:style-name="P323"><text:span text:style-name="T324">gamybinių pastatų.</text:span></text:p>
      <text:p text:style-name="P325"><text:span text:style-name="T326">2.1.3</text:span><text:span text:style-name="T327">. Šiame sektoriuje remiama statyba ir rekon</text:span><text:span text:style-name="T328">strukcija:</text:span></text:p>
      <text:p text:style-name="P329">katilinių;</text:p>
      <text:p text:style-name="P330">nutekamųjų vandenų valymo sistemų;</text:p>
      <text:p text:style-name="P331"><text:span text:style-name="T332">gamybinių pastatų ar patalpų, kurios tiesiogiai susiję su ES aplinkosaugos, veterinarijos, higienos, maisto kokybės, gyvulių gerovės standartų ir reikalavimų įgyvendinimu ir su bendru pieno perdirbim</text:span><text:span text:style-name="T333">o ciklu.</text:span></text:p>
      <text:p text:style-name="P334"><text:span text:style-name="T335">2.2</text:span><text:span text:style-name="T336">.<text:s/></text:span><text:span text:style-name="T337">Mėsos sektorius</text:span></text:p>
      <text:p text:style-name="P338"><text:span text:style-name="T339">2.2.1</text:span><text:span text:style-name="T340">. Šiame sektoriuje remiami nauji įrengimai ir mechanizmai:</text:span></text:p>
      <text:p text:style-name="P341">susiję su kiaulių, galvijų ir naminių paukščių skerdyklų įrengimu ir modernizavimu;</text:p>
      <text:p text:style-name="P342">susiję su mėsos perdirbimu;</text:p>
      <text:p text:style-name="P343">susiję su antrinių žaliavų utilizavimu;</text:p>
      <text:p text:style-name="P344">susiję su atliekų apdorojimu;</text:p>
      <text:p text:style-name="P345">katilinių;</text:p>
      <text:p text:style-name="P346">specializuoti gyvulių ir mėsos produktų transportavimo, susiję su projekto poreikiais;</text:p>
      <text:p text:style-name="P347"><text:span text:style-name="T348">susiję su ES aplinkosaugos, veterinarijos, higienos, maisto kokybės, gyvulių gerovės standartų ir reikalavimų įgyvendinimu bei su<text:s/></text:span><text:span text:style-name="T349">bendru mėsos perdirbimo ciklu.</text:span></text:p>
      <text:p text:style-name="P350"><text:span text:style-name="T351">2.2.2</text:span><text:span text:style-name="T352">. Šiame sektoriuje remiama statyba ir rekonstrukcija:</text:span></text:p>
      <text:p text:style-name="P353">skerdyklų, skirtų kiaulėms, galvijams bei naminiams paukščiams;</text:p>
      <text:p text:style-name="P354">pastatų, skirtų mėsai perdirbti;</text:p>
      <text:p text:style-name="P355">pastatų, skirtų antrinėms žaliavoms perdirbti;</text:p>
      <text:p text:style-name="P356">gyvulių priėmimo ir skerdimo patalpų;</text:p>
      <text:p text:style-name="P357">katilinių;</text:p>
      <text:p text:style-name="P358">atliekų ir nutekamųjų vandenų valymo sistemų;</text:p>
      <text:p text:style-name="P359">priestatų ir infrastruktūros objektų, skirtų gyvuliams skersti ir mėsai perdirbti;</text:p>
      <text:p text:style-name="P360"><text:span text:style-name="T361">gamybinių pastatų ar patalpų, kurios tiesiogiai susiję su ES aplinkosaugos, veterinarijos, higie</text:span><text:span text:style-name="T362">nos, maisto kokybės, gyvulių gerovės standartų ir reikalavimų įgyvendinimu ir su bendru mėsos perdirbimo ciklu.</text:span></text:p>
      <text:p text:style-name="P363"><text:span text:style-name="T364">2.3</text:span><text:span text:style-name="T365">.<text:s/></text:span><text:span text:style-name="T366">Žuvininkystės sektorius</text:span></text:p>
      <text:p text:style-name="P367"><text:span text:style-name="T368">2.3.1</text:span><text:span text:style-name="T369">. Šiame sektoriuje remiami nauji įrengimai ir mechanizmai:</text:span></text:p>
      <text:p text:style-name="P370">žuvies perdirbimo įrengimai, taip pat technologinės linijos (įskaitant ir žvejybos laivuose);</text:p>
      <text:p text:style-name="P371">šaldymo;</text:p>
      <text:p text:style-name="P372">susiję su atliekų apdorojimu;</text:p>
      <text:p text:style-name="P373">katilinių;</text:p>
      <text:p text:style-name="P374">specializuoti žuvies produktų transportavimo, susiję su projekto poreikiais;</text:p>
      <text:soft-page-break/>
      <text:p text:style-name="P375"><text:span text:style-name="T376">tiesiogiai susiję su ES reikalavimų įgyvendinimu, modernios kontrolės ir<text:s/></text:span><text:span text:style-name="T377">kokybės sistemos diegimu bei su bendru žuvies perdirbimo ciklu.</text:span></text:p>
      <text:p text:style-name="P378"><text:span text:style-name="T379">2.3.2</text:span><text:span text:style-name="T380">. Šiame sektoriuje remiama statyba ir rekonstrukcija:</text:span></text:p>
      <text:p text:style-name="P381">žuvies iškrovimo ir prekyviečių infrastruktūros;</text:p>
      <text:p text:style-name="P382">gamybinių patalpų (įskaitant ir žvejybos laivuose), skirtų pirminiam žuvies produkcijos apdorojimui ir perdirbimui;</text:p>
      <text:p text:style-name="P383">katilinių;</text:p>
      <text:p text:style-name="P384">atliekų ir nutekamųjų vandenų valymo sistemų;</text:p>
      <text:p text:style-name="P385"><text:span text:style-name="T386">gamybinių pastatų ar patalpų, kurios tiesiogiai susiję su ES reikalavimų įgyvendinimu, modernios kontrolės ir kokybės sistemos diegimu ir su bendru žuvies perdirbi</text:span><text:span text:style-name="T387">mo ciklu.</text:span></text:p>
      <text:p text:style-name="P388"><text:span text:style-name="T389">2.4</text:span><text:span text:style-name="T390">.<text:s/></text:span><text:span text:style-name="T391">Vaisių ir daržovių sektorius</text:span></text:p>
      <text:p text:style-name="P392"><text:span text:style-name="T393">2.4.1</text:span><text:span text:style-name="T394">. Šiame sektoriuje remiami nauji įrengimai ir mechanizmai:</text:span></text:p>
      <text:p text:style-name="P395">vaisių ir daržovių perdirbimo ir pakavimo;</text:p>
      <text:p text:style-name="P396">šaldymo;</text:p>
      <text:p text:style-name="P397">atliekų apdorojimo;</text:p>
      <text:p text:style-name="P398">katilinių;</text:p>
      <text:p text:style-name="P399">specializuoti vaisių ir daržovių transportavimo, susiję<text:s/>su projekto įgyvendinimu;</text:p>
      <text:p text:style-name="P400"><text:span text:style-name="T401">susiję su ES aplinkosaugos, higienos, sanitarijos ir maisto kokybės standartų ir reikalavimų įgyvendinimu bei su bendru vaisų ir daržovių perdirbimo ciklu.</text:span></text:p>
      <text:p text:style-name="P402"><text:span text:style-name="T403">2.4.2</text:span><text:span text:style-name="T404">. Šiame sektoriuje remiama statyba ir rekonstrukcija:</text:span></text:p>
      <text:p text:style-name="P405">gamybinių pastatų;</text:p>
      <text:p text:style-name="P406">katilinių;</text:p>
      <text:p text:style-name="P407">nutekamųjų vandenų valymo sistemų;</text:p>
      <text:p text:style-name="P408"><text:span text:style-name="T409">gamybinių pastatų ar patalpų, kurios tiesiogiai susiję su ES aplinkosaugos, higienos, sanitarijos ir maisto kokybės standartų ir reikalavimų įgyvendinimu bei su bendru vaisių ir daržovių perdirbimo cikl</text:span><text:span text:style-name="T410">u.</text:span></text:p>
      <text:p text:style-name="P411"><text:span text:style-name="T412">2.5</text:span><text:span text:style-name="T413">.<text:s/></text:span><text:span text:style-name="T414">Grūdų sektorius</text:span></text:p>
      <text:p text:style-name="P415"><text:span text:style-name="T416">2.5.1</text:span><text:span text:style-name="T417">. Šiame sektoriuje remiami nauji įrengimai ir mechanizmai:</text:span></text:p>
      <text:p text:style-name="P418">laboratoriniai, skirti žaliavos kokybei patikrinti ir produkcijos kokybei kontroliuoti;</text:p>
      <text:p text:style-name="P419">grūdų perdirbimo;</text:p>
      <text:p text:style-name="P420">katilinių;</text:p>
      <text:p text:style-name="P421">specializuoti grūdų transportavimo, susiję<text:s/>su projekto įgyvendinimu;</text:p>
      <text:p text:style-name="P422"><text:span text:style-name="T423">susiję su ES aplinkosaugos, higienos, sanitarijos ir maisto kokybės standartų ir reikalavimų įgyvendinimu bei su bendru grūdų perdirbimo ciklu.</text:span></text:p>
      <text:p text:style-name="P424"><text:span text:style-name="T425">2.5.2</text:span><text:span text:style-name="T426">. Šiame sektoriuje remiama statyba ir rekonstrukcija:</text:span></text:p>
      <text:p text:style-name="P427">gamybinių pastatų;</text:p>
      <text:p text:style-name="P428">katilinių;</text:p>
      <text:p text:style-name="P429"><text:span text:style-name="T430">gamybinių pastatų ar patalpų, kurios tiesiogiai susiję su ES aplinkosaugos, higienos, sanitarijos ir maisto kokybės standartų ir reikalavimų įgyvendinimu bei su bendru grūdų perdirbimo ciklu.</text:span></text:p>
      <text:p text:style-name="P431"><text:span text:style-name="T432">2.6</text:span><text:span text:style-name="T433">.<text:s/></text:span><text:span text:style-name="T434">Linų sektorius</text:span></text:p>
      <text:p text:style-name="P435"><text:span text:style-name="T436">2.6.1</text:span><text:span text:style-name="T437">. Šiame sektoriuje r</text:span><text:span text:style-name="T438">emiami nauji įrengimai ir mechanizmai:</text:span></text:p>
      <text:p text:style-name="P439">pirminio linų pluošto perdirbimo;</text:p>
      <text:p text:style-name="P440">katilinių;</text:p>
      <text:p text:style-name="P441"><text:span text:style-name="T442">specializuoti linų produkcijos transportavimo, susiję su projekto įgyvendinimu.</text:span></text:p>
      <text:p text:style-name="P443"><text:span text:style-name="T444">2.6.2</text:span><text:span text:style-name="T445">. Šiame sektoriuje remiama statyba ir rekonstrukcija:</text:span></text:p>
      <text:p text:style-name="P446">gamybinių pastatų;</text:p>
      <text:p text:style-name="P447">katilinių.</text:p>
      <text:p text:style-name="P448"/>
      <text:p text:style-name="P449"><text:span text:style-name="T450">3</text:span><text:span text:style-name="T451">. Paramos kryptis „Ekonominės veiklos plėtra ir alternatyvių pajamų skatinimas“</text:span></text:p>
      <text:p text:style-name="P452"><text:span text:style-name="T453">3.1</text:span><text:span text:style-name="T454">.<text:s/></text:span><text:span text:style-name="T455">Netradicinių žemės ūkio produktų gamybos sektorius</text:span></text:p>
      <text:p text:style-name="P456"><text:span text:style-name="T457">3.1.1</text:span><text:span text:style-name="T458">. Šiame sektoriuje remiami nauji įrengimai ir mechanizmai:</text:span></text:p>
      <text:soft-page-break/>
      <text:p text:style-name="P459"><text:span text:style-name="T460">specializuotos mašinos, įrengimai,<text:s/></text:span><text:span text:style-name="T461">mechanizmai ir įrankiai, tiesiogiai susiję su vykdoma veikla.</text:span></text:p>
      <text:p text:style-name="P462"><text:span text:style-name="T463">3.1.2</text:span><text:span text:style-name="T464">. Šiame sektoriuje remiama statyba ir rekonstrukcija:</text:span></text:p>
      <text:p text:style-name="P465"><text:span text:style-name="T466">dirbtuvių ir pastatų, skirtų netradicinei žemės ūkio produktų gamybai.</text:span></text:p>
      <text:p text:style-name="P467"><text:span text:style-name="T468">3.2</text:span><text:span text:style-name="T469">.<text:s/></text:span><text:span text:style-name="T470">Kaimo turizmo ir poilsio paslaugų sektorius</text:span></text:p>
      <text:p text:style-name="P471"><text:span text:style-name="T472">3.2.1</text:span><text:span text:style-name="T473">. Šiame sektoriuje remiami nauji įrengimai ir mechanizmai:</text:span></text:p>
      <text:p text:style-name="P474">skirti poilsiui ir laisvalaikiui;</text:p>
      <text:p text:style-name="P475">žvejybai, medžioklei ir jodinėjimui poilsio metu;</text:p>
      <text:p text:style-name="P476">susiję su turistų maitinimu;</text:p>
      <text:p text:style-name="P477"><text:span text:style-name="T478">specializuoti ir tiesiogiai susiję su Lietuvos Respublikos reikalavimų dėl apgyven</text:span><text:span text:style-name="T479">dinimo ir maitinimo paslaugų teikimu.</text:span></text:p>
      <text:p text:style-name="P480"><text:span text:style-name="T481">3.2.2</text:span><text:span text:style-name="T482">. Šiame sektoriuje remiama statyba ir rekonstrukcija:</text:span></text:p>
      <text:p text:style-name="P483">kaimo turizmui tinkamų patalpų ir poilsio zonų;</text:p>
      <text:p text:style-name="P484">turizmo ir poilsio veiklos priemonių;</text:p>
      <text:p text:style-name="P485">turistų ir poilsiautojų maitinimo patalpų;</text:p>
      <text:p text:style-name="P486"><text:span text:style-name="T487">gamybinių pastatų ar<text:s/></text:span><text:span text:style-name="T488">kambarių, tiesiogiai susijusių su Lietuvos Respublikos reikalavimų dėl apgyvendinimo ir maitinimo paslaugų teikimo įgyvendinimu.</text:span></text:p>
      <text:p text:style-name="P489"><text:span text:style-name="T490">3.3</text:span><text:span text:style-name="T491">.<text:s/></text:span><text:span text:style-name="T492">Akvakultūros ir žvejybos vidaus vandenyse sektorius</text:span></text:p>
      <text:p text:style-name="P493"><text:span text:style-name="T494">3.3.1</text:span><text:span text:style-name="T495">. Šiame sektoriuje remiami nauji įrengimai ir mechanizmai</text:span><text:span text:style-name="T496">:</text:span></text:p>
      <text:p text:style-name="P497">vandens siurblinių;</text:p>
      <text:p text:style-name="P498">inkubavimo ir inkubavimo eigos kontrolės sistemų;</text:p>
      <text:p text:style-name="P499">šėrimo;</text:p>
      <text:p text:style-name="P500">vandens valymo, aeravimo ir temperatūros reguliavimo;</text:p>
      <text:p text:style-name="P501"><text:span text:style-name="T502">specializuoti ir tiesiogiai susiję su akvakultūros ir žvejybos vidaus vandenyse reikalavimų ir standartų įgyvendinimu.</text:span></text:p>
      <text:p text:style-name="P503"><text:span text:style-name="T504">3</text:span><text:span text:style-name="T505">.3.2</text:span><text:span text:style-name="T506">. Šiame sektoriuje remiama statyba ir rekonstrukcija:</text:span></text:p>
      <text:p text:style-name="P507">inkubavimo cechų bei rezervuarų;</text:p>
      <text:p text:style-name="P508">vandens tiekimo sistemų;</text:p>
      <text:p text:style-name="P509"><text:span text:style-name="T510">gamybinių patalpų ir pastatų, tiesiogiai susijusių su akvakultūros ir žvejybos vidaus vandenyse reikalavimų ir standartų įgyvendinimu.</text:span></text:p>
      <text:p text:style-name="P511"><text:span text:style-name="T512">3.4</text:span><text:span text:style-name="T513">.<text:s/></text:span><text:span text:style-name="T514">Pagrindinių paslaugų, skatinančių kaimo gyventojų pajamų didėjimą, sektorius</text:span></text:p>
      <text:p text:style-name="P515"><text:span text:style-name="T516">3.4.1</text:span><text:span text:style-name="T517">. Šiame sektoriuje remiami nauji įrengimai ir mechanizmai:</text:span></text:p>
      <text:p text:style-name="P518">dirbtuvėms ir techninio aptarnavimo punktams, susijusiems su žemės ūkio veikla;</text:p>
      <text:p text:style-name="P519">specializuoti ir skirti ne žemės ūkio produktų gamybai ir paslaugoms;</text:p>
      <text:p text:style-name="P520"><text:span text:style-name="T521">specializuoti ir tiesiogiai susiję su Lietuvos Respublikos paslaugų teikimo ar gamybos reikalavimų ir standartų įgyvendinimu.</text:span></text:p>
      <text:p text:style-name="P522"><text:span text:style-name="T523">3.4.2</text:span><text:span text:style-name="T524">. Šiame sektoriuje remiama statyba ir rekonstrukcija:</text:span></text:p>
      <text:p text:style-name="P525">dirbtuvių bei techninio aptarnavimo punktų, susijusių su žemės ūkio veikla;</text:p>
      <text:p text:style-name="P526">gamybinių patalpų ir pastatų, nesusijusių su žemės ūkiu;</text:p>
      <text:p text:style-name="P527"><text:span text:style-name="T528">gamybinių patalpų ir pastatų, tiesiogiai susijusių su Lietuvos Respublikos paslaugų teikimo ar gamybos reikalavimų ir standartų įgyvendinimu.</text:span></text:p>
      <text:p text:style-name="P529"><text:span text:style-name="T530">3.5</text:span><text:span text:style-name="T531">.<text:s/></text:span><text:span text:style-name="T532">Tradicinių amatų sektorius</text:span></text:p>
      <text:p text:style-name="P533"><text:span text:style-name="T534">3.5.1</text:span><text:span text:style-name="T535">. Šiame sektoriuje remiami nauji įrengimai ir mechanizmai:</text:span></text:p>
      <text:p text:style-name="P536">pynimo, sausų puokščių ir kitų augalų rišimo;</text:p>
      <text:p text:style-name="P537">medžio apdirbimo, keramikos, kalvystės ar kitų namudinių amatų;</text:p>
      <text:p text:style-name="P538"><text:span text:style-name="T539">specializuoti ir tiesiogiai susiję su Lietuvo</text:span><text:span text:style-name="T540">s Respublikos gamybos reikalavimais.</text:span></text:p>
      <text:p text:style-name="P541"><text:span text:style-name="T542">3.5.2</text:span><text:span text:style-name="T543">. Šiame sektoriuje remiama gamybinių pastatų statyba ir rekonstrukcija:</text:span></text:p>
      <text:p text:style-name="P544">patalpų, skirtų pynimui, sausų puokščių ir kitų augalų rišimui;</text:p>
      <text:p text:style-name="P545">patalpų, skirtų medžio apdirbimui, keramikai, kalvystei ar kitiems<text:s/>namudiniams amatams;</text:p>
      <text:p text:style-name="P546">rankų darbo gaminių prekyviečių bei gaminių reprezentavimo patalpų;</text:p>
      <text:p text:style-name="P547">gamybinių patalpų, tiesiogiai susijusių su Lietuvos Respublikos gamybos reikalavimais.</text:p>
      <text:p text:style-name="P548"/>
      <text:p text:style-name="P549"><text:span text:style-name="T550">4</text:span><text:span text:style-name="T551">. Paramos kryptis „Kaimo infrastruktūros tobulinimas“</text:span></text:p>
      <text:p text:style-name="P552"><text:span text:style-name="T553">4.1</text:span><text:span text:style-name="T554">.<text:s/></text:span><text:span text:style-name="T555">Komunikac</text:span><text:span text:style-name="T556">ijų ir inžinerinės įrangos įrengimo sektorius</text:span></text:p>
      <text:p text:style-name="P557"><text:span text:style-name="T558">4.1.1</text:span><text:span text:style-name="T559">. Šiame sektoriuje remiama:</text:span></text:p>
      <text:p text:style-name="P560">visiškas elektros linijų nuo bendrojo naudojimo linijos iki ūkio įrengimas, susijęs su inžinerinės įrangos ir elektros perdavimo linijų įrengimu ir rekonstrukcija;</text:p>
      <text:p text:style-name="P561">elektros įranga iki pat pagrindinio vartotojo energijos įjungiklio, įskaitant visą skirstomąjį skydą su vartotojo ir antriniais įjungikliais;</text:p>
      <text:p text:style-name="P562">instaliavimo ir elektros tinklo prijungimo darbai, jei jie yra sudedamoji elektros perdavimo linijų įrengimo ir rekonstrukcijos dalis bei pagrįsti sutartimi su trečiąja šalimi;</text:p>
      <text:p text:style-name="P563"><text:span text:style-name="T564">privažiavimo ir šalutiniai keliai, susiję su komunikacijų įranga, kuriai priklauso privačių privažiavimo kelių, įskaitant tiltų bei pralaidų, įrengimas.</text:span></text:p>
      <text:p text:style-name="P565"><text:span text:style-name="T566">4.2</text:span><text:span text:style-name="T567">.<text:s/></text:span><text:span text:style-name="T568">Vandentvarkos sistemų tobulinimo<text:s/></text:span><text:span text:style-name="T569">sektorius</text:span></text:p>
      <text:p text:style-name="P570"><text:span text:style-name="T571">4.2.1</text:span><text:span text:style-name="T572">. Šiame sektoriuje remiama:</text:span></text:p>
      <text:p text:style-name="P573">polderių sistemų atnaujinimas;</text:p>
      <text:p text:style-name="P574">investicijos į vandentiekio ir kanalizacijos sistemas, valymo įrengimus ir mechanizmus;</text:p>
      <text:p text:style-name="P575">vandentiekio ir kanalizacijos sistemų statyba ir rekonstrukcija;</text:p>
      <text:p text:style-name="P576">artezinių gręžinių įrengimas ir modernizavimas;</text:p>
      <text:p text:style-name="P577">specializuota įranga bei statybos ir rekonstrukcijos darbai, susiję su Lietuvos Respublikos ir ES aplinkosaugos standartų ir reikalavimų įgyvendinimu.</text:p>
      <text:p text:style-name="P578"/>
      <text:p text:style-name="P579"><text:span text:style-name="T580">5</text:span><text:span text:style-name="T581">.<text:s/></text:span><text:span text:style-name="T582">Paramos kryptis „Profesinis mokymas“</text:span></text:p>
      <text:p text:style-name="P583"><text:span text:style-name="T584">5.1</text:span><text:span text:style-name="T585">. Profesinio mokymo veiksmai t</text:span><text:span text:style-name="T586">uri būti suderinti su Žemės ūkio ministerija ir/arba atitikti techninę užduotį, parengtą pagal viešųjų pirkimų vykdymo procedūras.</text:span></text:p>
      <text:p text:style-name="P587"><text:span text:style-name="T588">5.2</text:span><text:span text:style-name="T589">. Patvirtintų profesinio mokymo projektų tinkamos išlaidos turi atitikti Daugiametės finansavimo sutarties, Nacionalin</text:span><text:span text:style-name="T590">ės žemės ūkio ir kaimo plėtros 2000-2006 metams programos ir viešųjų pirkimų vykdymo procedūrų nuostatas.</text:span></text:p>
      <text:p text:style-name="P59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40:00Z</meta:creation-date>
    <dc:date>2015-09-19T12:40:00Z</dc:date>
    <meta:template xlink:href="Normal" xlink:type="simple"/>
    <meta:editing-cycles>2</meta:editing-cycles>
    <meta:editing-duration>PT0S</meta:editing-duration>
    <meta:document-statistic meta:page-count="8" meta:paragraph-count="310" meta:word-count="2387" meta:character-count="18911" meta:row-count="580" meta:non-whitespace-character-count="16834"/>
  </office:meta>
</office:document-meta>
</file>