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s/></text:p>
      <text:p text:style-name="P4"/>
      <text:p text:style-name="P5"><text:span text:style-name="T6">DĖL NACIONALINIO ATSAKINGO VERSLO APDOVANOJIMO NUOSTATŲ PATVIRTINIMO</text:span></text:p>
      <text:p text:style-name="P7"/>
      <text:p text:style-name="P8">2013 m. birželio 3 d. Nr. A1-227</text:p>
      <text:p text:style-name="P9">Vilnius</text:p>
      <text:p text:style-name="P10"/>
      <text:p text:style-name="P11"/>
      <text:p text:style-name="P12"><text:span text:style-name="T13">Įgyvendindama Nacionalinės įmonių socialinės atsakomybės plėtros 2009–2013 metų programos įgyvendinimo 2012–2013 metų priemonių plano, patvirtinto Lietuvos Respublikos Vyriausybės 2012 m. rugsėjo 5 d. nutarimu Nr. 1057 (Žin., 2012, Nr. </text:span><text:a xlink:href="https://www.e-tar.lt/portal/lt/legalAct/TAR.88EBE1783FF0" office:target-frame-name="_blank" xlink:show="new"><text:span text:style-name="T14">105-5324</text:span></text:a><text:span text:style-name="T15">), 2.1.1 punktą:</text:span></text:p>
      <text:p text:style-name="P16"><text:span text:style-name="T17">1</text:span><text:span text:style-name="T18">. T v i r t i n u Nacionalinio atsakingo verslo apdovanojimo nuostatus.</text:span></text:p>
      <text:p text:style-name="P19"><text:span text:style-name="T20">2</text:span><text:span text:style-name="T21">. P a v e d u šio įsakymo vykdymo kontrolę viceministrui pagal veiklos sritį.</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 apsaugos ir<text:s/></text:p>
      <text:p text:style-name="P31">darbo ministro 2013 m. birželio 3 d. įsakymu Nr. A1-227</text:p>
      <text:p text:style-name="P32"/>
      <text:p text:style-name="P33"><text:span text:style-name="T34">NACIONALINIO ATSAKINGO VERSLO APDOVANOJIMO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Nacionalinio atsakingo verslo apdovanojimo nuostatai (toliau – Nuostatai) nustato Nacionalinio atsakingo verslo apdovanojimo (toliau – Apdovanojimas) nominacijas ir kategorijas, Apdovanojimo konkurso organizavimo, paraiškų vertinimo ir atrankos, vertinimo komisijos darbo organizavimo tvarką.</text:span></text:p>
      <text:p text:style-name="P44"><text:span text:style-name="T45">2</text:span><text:span text:style-name="T46">. Nuostatuose vartojamos sąvokos atitinka Lietuvos Respublikos smulkiojo ir vidutinio verslo plėtros įstatyme (Žin., 1998, Nr. </text:span><text:a xlink:href="https://www.e-tar.lt/portal/lt/legalAct/TAR.640D50DB8877" office:target-frame-name="_blank" xlink:show="new"><text:span text:style-name="T47">109-2993</text:span></text:a><text:span text:style-name="T48">; 2007, Nr. </text:span><text:a xlink:href="https://www.e-tar.lt/portal/lt/legalAct/TAR.B086BB0EB701" office:target-frame-name="_blank" xlink:show="new"><text:span text:style-name="T49">132-5354</text:span></text:a><text:span text:style-name="T50">), Nacionalinėje įmonių socialinės atsakomybės plėtros 2009–2013 metų programoje, patvirtintoje Lietuvos Respublikos Vyriausybės 2010 m. sausio 10 d. nutarimu Nr. 53 (Žin., 2010, Nr. </text:span><text:a xlink:href="https://www.e-tar.lt/portal/lt/legalAct/TAR.F49A22DBB0C0" office:target-frame-name="_blank" xlink:show="new"><text:span text:style-name="T51">8-368</text:span></text:a><text:span text:style-name="T52">), ir kituose teisės aktuose vartojamas sąvokas.</text:span></text:p>
      <text:p text:style-name="P53"><text:span text:style-name="T54">3</text:span><text:span text:style-name="T55">. Apdovanojimo konkurse (toliau – konkursas) gali dalyvauti ir būti apdovanotos tik įmonės.</text:span></text:p>
      <text:p text:style-name="P56"/>
      <text:p text:style-name="P57"><text:span text:style-name="T58">II</text:span><text:span text:style-name="T59">.<text:s/></text:span><text:span text:style-name="T60">APDOVANOJIMO NOMINACIJOS IR KATEGORIJOS</text:span></text:p>
      <text:p text:style-name="P61"/>
      <text:p text:style-name="P62"><text:span text:style-name="T63">4</text:span><text:span text:style-name="T64">. Apdovanojimo nominacijos:</text:span></text:p>
      <text:p text:style-name="P65"><text:span text:style-name="T66">4.1</text:span><text:span text:style-name="T67">. „Metų darbovietė“: šią nominaciją gali gauti tokios įmonės, kuriose, atsižvelgiant į vykdomos veiklos pobūdį, užtikrinamos tinkamos darbo sąlygos, derinami darbuotojo šeimos ir darbo įsipareigojimai, taikomas lankstus darbo grafikas, įdarbinami Lietuvos Respublikos užimtumo rėmimo įstatymo (Žin., 2006, Nr. </text:span><text:a xlink:href="https://www.e-tar.lt/portal/lt/legalAct/TAR.4C18D17F9BA5" office:target-frame-name="_blank" xlink:show="new"><text:span text:style-name="T68">73-2762</text:span></text:a><text:span text:style-name="T69">; 2009, Nr. </text:span><text:a xlink:href="https://www.e-tar.lt/portal/lt/legalAct/TAR.331A623D28A0" office:target-frame-name="_blank" xlink:show="new"><text:span text:style-name="T70">86-3638</text:span></text:a><text:span text:style-name="T71">) 4 straipsnio 1 dalyje nurodyti asmenys, skatinamas mokymasis visą gyvenimą, vykdomas įmonės vadovybės dialogas su darbuotojais, įdiegta nusiskundimų pateikimo ir jų sprendimo sistema, vykdoma seksualinio priekabiavimo, priekabiavimo dėl lyties ir psichologinio smurto prevencijos politika, taikoma moterų ir vyrų lygių galimybių (lygybės) politika ir (arba) vykdoma kita veikla, kuri viršija Lietuvos Respublikos teisės aktų nustatytus privalomus darbo santykių reikalavimus;</text:span></text:p>
      <text:p text:style-name="P72"><text:span text:style-name="T73">4.2</text:span><text:span text:style-name="T74">. „Metų bendruomeniškiausia įmonė“: šią nominaciją gali gauti tokios įmonės, kurios, atsižvelgiant į vykdomos veiklos pobūdį, bendradarbiauja su vietos bendruomenėmis ir (ar) nevyriausybinėmis organizacijomis (toliau – NVO), priimdamos verslo sprendimus, pasitelkia vietos bendruomenes ir NVO, kuria ir įgyvendina ilgalaikes strategines partnerystes su NVO socialinių problemų sprendimo srityje, kurioje veikia atsakingo vartojimo ugdymo programos, taikomi atsakingo investavimo principai, vykdomos programos įmonėms, jaunimui, įgyvendinamos savanorystės programos ir iniciatyvos ir (ar) vykdoma kita veikla, liudijanti įmonės įsipareigojimo bendradarbiauti su vietos bendruomenėmis ir NVO realų vykdymą;</text:span></text:p>
      <text:p text:style-name="P75"><text:span text:style-name="T76">4.3</text:span><text:span text:style-name="T77">. „Metų aplinkosaugos įmonė“: šią nominaciją gali gauti tokios įmonės, kurios, atsižvelgiant į vykdomos veiklos pobūdį, vertina savo poveikį aplinkai ir viešai skelbia tokio vertinimo rezultatus, nustato aplinkosaugos problemas ir vykdo jų prevenciją, integruoja aplinkosauginius reikalavimus į įmonės strateginius dokumentus, vykdo energijos ir kitų išteklių taupymo įmonėje politiką, naudoja švarias ir aplinką tausojančias technologijas, vykdo aplinkosaugines iniciatyvas, skirtas neigiamam gamybos proceso poveikiui aplinkai mažinti, naudoja ekodizainą, diegia aplinkos apsaugos vadybos sistemas (ISO 14001, EMAS ir panašias), skelbia aplinkosaugos ataskaitas, bendradarbiauja su NVO aplinkosaugos srityje ir (arba) vykdo kitą veiklą, mažindama neigiamą verslo poveikį aplinkai, kuri viršija Lietuvos<text:s/></text:span><text:soft-page-break/><text:span text:style-name="T78">Respublikos teisės aktų nustatytus privalomus reikalavimus aplinkosaugos srityje;</text:span></text:p>
      <text:p text:style-name="P79"><text:span text:style-name="T80">4.4</text:span><text:span text:style-name="T81">. „Socialiai atsakinga įmonė“: ši nominacija skiriama pažangiausioms įmonių socialinės atsakomybės (toliau – ĮSA) srityje įmonėms, surinkusioms didžiausią balų skaičių visose nominacijose, dėl kurių pateikė paraišką.</text:span></text:p>
      <text:p text:style-name="P82"><text:span text:style-name="T83">5</text:span><text:span text:style-name="T84">. Kiekviena iš Apdovanojimo nominacijų skirstoma į 3 kategorijas, atskirai apdovanojant:</text:span></text:p>
      <text:p text:style-name="P85"><text:span text:style-name="T86">5.1</text:span><text:span text:style-name="T87">. labai mažas, mažas ar vidutines įmones;</text:span></text:p>
      <text:p text:style-name="P88"><text:span text:style-name="T89">5.2</text:span><text:span text:style-name="T90">. dideles įmones;</text:span></text:p>
      <text:p text:style-name="P91"><text:span text:style-name="T92">5.3</text:span><text:span text:style-name="T93">. tarptautines įmones ar jų filialus / atstovybes, veikiančias Lietuvoje.</text:span></text:p>
      <text:p text:style-name="P94"/>
      <text:p text:style-name="P95"><text:span text:style-name="T96">III</text:span><text:span text:style-name="T97">.<text:s/></text:span><text:span text:style-name="T98">KONKURSAS</text:span></text:p>
      <text:p text:style-name="P99"/>
      <text:p text:style-name="P100"><text:span text:style-name="T101">6</text:span><text:span text:style-name="T102">.</text:span><text:span text:style-name="T103"><text:s/></text:span><text:span text:style-name="T104">Praėjusiais kalendoriniais metais vykdytos veiklos apdovanojimo</text:span><text:span text:style-name="T105"><text:s/></text:span><text:span text:style-name="T106">konkursas ir paraiškos forma skelbiami trečiąjį metų ketvirtį Socialinės apsaugos ir darbo ministerijos interneto svetainėje.</text:span></text:p>
      <text:p text:style-name="P107"><text:span text:style-name="T108">7</text:span><text:span text:style-name="T109">. Įmonės, pageidaujančios dalyvauti konkurse, teikia paraišką Socialinės apsaugos ir darbo ministerijai, kurioje nurodoma:</text:span></text:p>
      <text:p text:style-name="P110"><text:span text:style-name="T111">7.1</text:span><text:span text:style-name="T112">. bendrieji duomenys: nominuojamo pareiškėjo pavadinimas, kodas ir buveinės adresas, kontaktinė informacija; nominacija / nominacijos ir įmonės, kuri teikia paraišką, kategorija;</text:span></text:p>
      <text:p text:style-name="P113"><text:span text:style-name="T114">7.2</text:span><text:span text:style-name="T115">. informacija apie pareiškėją: darbuotojų skaičius, filialų skaičius (jei taikoma), apyvarta, veiklos apibūdinimas;</text:span></text:p>
      <text:p text:style-name="P116"><text:span text:style-name="T117">7.3</text:span><text:span text:style-name="T118">. veiklų ir (ar) iniciatyvų, susijusių su Apdovanojimo nominacija, apibūdinimas pagal paraiškų vertinimo kriterijus, nurodytus Nuostatų 14 punkte.</text:span></text:p>
      <text:p text:style-name="P119"><text:span text:style-name="T120">8</text:span><text:span text:style-name="T121">. Paraiška turi būti pasirašyta asmens, turinčio teisę veikti pareiškėjo vardu, ir patvirtinta pareiškėjo antspaudu, jei pareiškėjas antspaudą privalo turėti.</text:span></text:p>
      <text:p text:style-name="P122"><text:span text:style-name="T123">9</text:span><text:span text:style-name="T124">. Prie paraiškos gali būti pateikiami priedai, jei jie yra susiję su teikiama paraiška.</text:span></text:p>
      <text:p text:style-name="P125"><text:span text:style-name="T126">10</text:span><text:span text:style-name="T127">. Paraiškos užantspauduotame voke gali būti siunčiamos registruotu paštu arba tiesiogiai pristatomos į Socialinės apsaugos ir darbo ministeriją. Paraiška, įteikta paštui iki paskutinės termino dienos dvidešimt ketvirtos valandos, laikoma įteikta laiku.</text:span></text:p>
      <text:p text:style-name="P128"><text:span text:style-name="T129">11</text:span><text:span text:style-name="T130">. Apdovanojimo paraiškoms pateikti nustatomas vieno mėnesio terminas nuo paskelbimo Socialinės apsaugos ir darbo ministerijos interneto svetainėje. Konkretus terminas kiekvienais metais skelbiamas Socialinės apsaugos ir darbo ministerijos interneto svetainėje. Šis terminas gali būti pratęstas ne daugiau kaip vieną kartą ir ne ilgiau kaip vienam mėnesiui.</text:span></text:p>
      <text:p text:style-name="P131"><text:span text:style-name="T132">12</text:span><text:span text:style-name="T133">. Paraiškos nesvarstomos, jei:</text:span></text:p>
      <text:p text:style-name="P134"><text:span text:style-name="T135">12.1</text:span><text:span text:style-name="T136">. pareiškėjas yra likviduojamas ar jam iškelta bankroto byla;</text:span></text:p>
      <text:p text:style-name="P137"><text:span text:style-name="T138">12.2</text:span><text:span text:style-name="T139">. pareiškėjas nevykdo mokestinių įsipareigojimų pagal galiojančius teisės aktus;</text:span></text:p>
      <text:p text:style-name="P140"><text:span text:style-name="T141">12.3</text:span><text:span text:style-name="T142">. pareiškėjas paraiškoje ir (ar) prieduose pateikė tikrovės neatitinkančią informaciją;</text:span></text:p>
      <text:p text:style-name="P143"><text:span text:style-name="T144">12.4</text:span><text:span text:style-name="T145">. paraiška pateikta pavėluotai.</text:span></text:p>
      <text:p text:style-name="P146"/>
      <text:p text:style-name="P147"><text:span text:style-name="T148">IV</text:span><text:span text:style-name="T149">.<text:s/></text:span><text:span text:style-name="T150">PARAIŠKŲ VERTINIMAS IR ATRANKA</text:span></text:p>
      <text:p text:style-name="P151"/>
      <text:p text:style-name="P152"><text:span text:style-name="T153">13</text:span><text:span text:style-name="T154">. Paraiškas vertina vertinimo komisija, kuri kasmet sudaroma socialinės apsaugos ir darbo ministro įsakymu iš Socialinės apsaugos ir darbo ministerijos (vertinimo komisijos pirmininkas ir du nariai), Aplinkos ministerijos ir Ūkio ministerijos (po vieną narį) bei Trišalėje taryboje atstovaujančių darbuotojų organizacijų ir darbdavių organizacijų atstovų (po tris narius iš darbuotojų organizacijų ir darbdavių organizacijų). Vertinimo komisijos nariai privalo turėti žinių, patirties ir gebėjimų kompetentingai įvertinti verslo ĮSA veiklas.</text:span></text:p>
      <text:p text:style-name="P155"><text:span text:style-name="T156">14</text:span><text:span text:style-name="T157">. Paraiškų vertinimo kriterijai:</text:span></text:p>
      <text:p text:style-name="P158"><text:span text:style-name="T159">14.1</text:span><text:span text:style-name="T160">. ĮSA sričių nustatymas įmonėje: ar pagrindinės ĮSA tematinės sritys (socialinė, aplinkosaugos, skaidraus verslo) buvo nustatytos įmonėje? Kokios sritys nėra nustatytos?</text:span></text:p>
      <text:p text:style-name="P161"><text:span text:style-name="T162">14.2</text:span><text:span text:style-name="T163">. Darbuotojų / suinteresuotų grupių įtraukimas (socialinis dialogas): ar<text:s/></text:span><text:soft-page-break/><text:span text:style-name="T164">konsultuojamasi su darbuotojais / suinteresuotomis grupėmis? Kaip tai vyksta ir kaip dialogo rezultatai integruojami į verslo sprendimus?</text:span></text:p>
      <text:p text:style-name="P165"><text:span text:style-name="T166">14.3</text:span><text:span text:style-name="T167">. ĮSA strateginių krypčių, veiksmų plano, veiklos atlikimo rodiklių apibrėžimas: ar sukurta strategija (apibrėžtos strateginės kryptys), kurioje įvardytos pagrindinės ĮSA temos ar sritys? Ar yra sukurtas ĮSA veiksmų planas įmonėje, ar nustatyti veiklos atlikimo rodikliai? Ar įmonė įgyvendina tam tikras įmonės ĮSA iniciatyvas?</text:span></text:p>
      <text:p text:style-name="P168"><text:span text:style-name="T169">14.4</text:span><text:span text:style-name="T170">. ĮSA veiklos įgyvendinimas ir rezultatų vertinimas: kokie veiksmai buvo / yra atlikti? Ar vykdoma šių veiksmų atlikimo stebėsena? Ar buvo pasiekti planuoti rezultatai?</text:span></text:p>
      <text:p text:style-name="P171"><text:span text:style-name="T172">14.5</text:span><text:span text:style-name="T173">. Atskaitomybė už ĮSA veiklą: kaip įmonė atsiskaito už ĮSA veiklą? Ar įvertinimas ir atsiliepimai integruojami į ateities planus?</text:span></text:p>
      <text:p text:style-name="P174"><text:span text:style-name="T175">15</text:span><text:span text:style-name="T176">. Vertinimo komisija:</text:span></text:p>
      <text:p text:style-name="P177"><text:span text:style-name="T178">15.1</text:span><text:span text:style-name="T179">. sprendimus priima kiekvienam vertinimo komisijos nariui individualiai skiriant balus kiekvienai paraiškai pagal 10 balų sistemą. Visi vertinimo komisijos sprendimai įforminami protokole, kurį pasirašo vertinimo komisijos pirmininkas. Šie balai sumuojami ir išvedamas bendras vertinimo komisijos balas. Nusišalinusio komisijos nario paraiškai skiriamų balų vietoje įrašomas visų kitų vertinimo komisijos narių balų vidurkis;</text:span></text:p>
      <text:p text:style-name="P180"><text:span text:style-name="T181">15.2</text:span><text:span text:style-name="T182">. susumavusi visų vertinimo komisijos narių balus, nustato apdovanojamus kiekvienos kategorijos ir nominacijos pareiškėjus pagal didžiausią surinktų balų skaičių.</text:span></text:p>
      <text:p text:style-name="P183"><text:span text:style-name="T184">16</text:span><text:span text:style-name="T185">. Apdovanotos įmonės pirmą kartą viešai skelbiamos tik Apdovanojimo įteikimo ceremonijoje.</text:span></text:p>
      <text:p text:style-name="P186"/>
      <text:p text:style-name="P187"><text:span text:style-name="T188">V</text:span><text:span text:style-name="T189">.<text:s/></text:span><text:span text:style-name="T190">VERTINIMO KOMISIJOS DARBO ORGANIZAVIMAS</text:span></text:p>
      <text:p text:style-name="P191"/>
      <text:p text:style-name="P192"><text:span text:style-name="T193">17</text:span><text:span text:style-name="T194">. Vertinimo komisijos darbą organizuoja ir jai vadovauja komisijos pirmininkas, jo nesant – pirmininko įgaliotas kitas komisijos narys.</text:span></text:p>
      <text:p text:style-name="P195"><text:span text:style-name="T196">18</text:span><text:span text:style-name="T197">. Vertinimo komisijos darbo forma yra posėdžiai. Posėdžiai yra teisėti, kai juose dalyvauja ne mažiau kaip pusė komisijos narių, išskyrus nusišalinusius komisijos narius.</text:span></text:p>
      <text:p text:style-name="P198"><text:span text:style-name="T199">19</text:span><text:span text:style-name="T200">. Vertinimo komisijos nariai:</text:span></text:p>
      <text:p text:style-name="P201"><text:span text:style-name="T202">19.1</text:span><text:span text:style-name="T203">. vertindami paraiškas, vadovaujasi objektyvumo, nešališkumo, konfidencialumo, sąžiningumo principais. Jei vertinimo komisijos narys yra susijęs su vertinamu pareiškėju asmeniniais ir (ar) kitais ryšiais, jis privalo nusišalinti nuo šio pareiškėjo vertinimo ir apie tai nedelsdamas informuoti vertinimo komisijos pirmininką;</text:span></text:p>
      <text:p text:style-name="P204"><text:span text:style-name="T205">19.2</text:span><text:span text:style-name="T206">. privalo susipažinti su visomis pateiktomis paraiškomis. Vertinimo komisijos pirmininkas gali pavesti skirtingiems vertinimo komisijos nariams pristatyti paraiškas kitiems vertinimo komisijos nariams posėdžių metu;</text:span></text:p>
      <text:p text:style-name="P207"><text:span text:style-name="T208">19.3</text:span><text:span text:style-name="T209">. bendru vertinimo komisijos narių sutarimu turi teisę kreiptis į valstybės institucijas dėl informacijos pateikimo;</text:span></text:p>
      <text:p text:style-name="P210"><text:span text:style-name="T211">19.4</text:span><text:span text:style-name="T212">. bendru vertinimo komisijos narių sutarimu turi teisę į vertinimo komisijos posėdžius kviesti ir kitų sričių atstovus iš asocijuotų verslo struktūrų, profesinių sąjungų ir NVO;</text:span></text:p>
      <text:p text:style-name="P213"><text:span text:style-name="T214">19.5</text:span><text:span text:style-name="T215">. dirba neatlygintinai.</text:span></text:p>
      <text:p text:style-name="P216"><text:span text:style-name="T217">20</text:span><text:span text:style-name="T218">. Pradėdami darbą vertinimo komisijos nariai privalo pasirašyti konfidencialumo pasižadėjimą dėl Apdovanojimo informacijos konfidencialumo užtikrinimo, šios informacijos viešo neskelbimo ir neplatinimo ir nešališkumo deklaraciją dėl objektyvių sprendimų priėmimo bei viešųjų ir privačių interesų konflikto vengimo, o vertinimo komisijos narių pakviesti atstovai iš asocijuotų verslo struktūrų profesinių sąjungų ir NVO – konfidencialumo pasižadėjimą dėl Apdovanojimo informacijos konfidencialumo užtikrinimo, šios informacijos viešo neskelbimo ir neplatinimo.</text:span></text:p>
      <text:p text:style-name="P219"/>
      <text:p text:style-name="P220"><text:span text:style-name="T221">VI</text:span><text:span text:style-name="T222">.<text:s/></text:span><text:span text:style-name="T223">APDOVANOJIMAS</text:span></text:p>
      <text:p text:style-name="P224"/>
      <text:p text:style-name="P225"><text:span text:style-name="T226">21</text:span><text:span text:style-name="T227">. Apdovanojimo ceremoniją rengia Socialinės apsaugos ir darbo ministerija vertinimo<text:s/></text:span><text:soft-page-break/><text:span text:style-name="T228">komisijai nustačius apdovanojamas įmones.</text:span></text:p>
      <text:p text:style-name="P229"><text:span text:style-name="T230">22</text:span><text:span text:style-name="T231">. Nominacijas gavusiems pareiškėjams Apdovanojimus įteikia atitinkamų valdymo sričių ministrai pagal nominacijos pobūdį. Nominaciją „Socialiai atsakinga įmonė“ gavusiam pareiškėjui Apdovanojimą teikia Apdovanojimo globėjas, kurį kviečia Socialinės apsaugos ir darbo ministerija.</text:span></text:p>
      <text:p text:style-name="P232"><text:span text:style-name="T233">23</text:span><text:span text:style-name="T234">. Apdovanotiems pareiškėjams teikiamas Apdovanojimo ženklas (statulėlė) ir sertifikatas.</text:span></text:p>
      <text:p text:style-name="P235"/>
      <text:p text:style-name="P236"><text:span text:style-name="T237">VII</text:span><text:span text:style-name="T238">.<text:s/></text:span><text:span text:style-name="T239">APDOVANOJIMO FINANSAVIMAS</text:span></text:p>
      <text:p text:style-name="P240"/>
      <text:p text:style-name="P241"><text:span text:style-name="T242">24</text:span><text:span text:style-name="T243">. Apdovanojimas finansuojamas iš Europos Sąjungos struktūrinės paramos, Lietuvos Respublikos valstybės biudžete institucijoms, atsakingoms už Nacionalinės įmonių socialinės atsakomybės plėtros 2009–2013 metų programos priemonių įgyvendinimą, patvirtintų bendrųjų asignavimų, tarptautinių organizacijų ir kitų teisės aktų nustatyta tvarka gautų lėšų.</text:span></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11:20:00Z</meta:creation-date>
    <dc:date>2015-06-26T11:20:00Z</dc:date>
    <meta:template xlink:href="Normal" xlink:type="simple"/>
    <meta:editing-cycles>2</meta:editing-cycles>
    <meta:editing-duration>PT0S</meta:editing-duration>
    <meta:document-statistic meta:page-count="5" meta:paragraph-count="95" meta:word-count="1577" meta:character-count="12339" meta:row-count="374" meta:non-whitespace-character-count="10857"/>
  </office:meta>
</office:document-meta>
</file>