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EINAMOJO LAIKOTARPIO INSTITUCIJŲ PLĖTROS PRIEMONĖS, ŠENGENO PRIEMONĖS BEI IGNALINOS PROGRAMOS ADMINISTRAVIMO LIETUVOJE</text:p>
      <text:p text:style-name="P15"/>
      <text:p text:style-name="P16">2003 m. lapkričio 11 d. Nr. 1400</text:p>
      <text:p text:style-name="P17">Vilnius</text:p>
      <text:p text:style-name="P18"/>
      <text:p text:style-name="P19"><text:span text:style-name="T20">S</text:span><text:span text:style-name="T21">iekdama užtikrinti, kad iki narystės Europos Sąjungoje dienos būtų pasirengta efektyviai ir tinkamai panaudoti Europos Bendrijos lėšas, skiriamas pagal pereinamojo laikotarpio institucijų plėtros priemonę, numatytą Stojimo sutarties akto dėl Čekijos Respub</text:span><text:span text:style-name="T22">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23"><text:s/>Europos Sąjunga, pritaikomųjų pataisų (toliau vadinama – Stojimo sutarties aktas) 34 straipsnyje, Šengeno priemonę, numatytą Stojimo sutarties akto 35 straipsnyje, ir Ignalinos programą, numatytą Stojimo sutarties protokole Nr. 4, Lietuvos Respublikos Vyr</text:span><text:span text:style-name="T24">iausybė<text:s/></text:span><text:span text:style-name="T25">nutari</text:span><text:span text:style-name="T26">a:</text:span></text:p>
      <text:p text:style-name="P27"><text:span text:style-name="T28">Pavesti:</text:span></text:p>
      <text:p text:style-name="P29"><text:span text:style-name="T30">1</text:span><text:span text:style-name="T31">. Finansų ministerijai – koordinuoti pereinamojo laikotarpio institucijų plėtros priemonę ir per 3 mėnesius nuo šio nutarimo įsigaliojimo pateikti Lietuvos Respublikos Vyriausybei nutarimo dėl pereinamojo laikotarpio instit</text:span><text:span text:style-name="T32">ucijų plėtros priemonės įgyvendinimo tvarkos projektą.</text:span></text:p>
      <text:p text:style-name="P33"><text:span text:style-name="T34">2</text:span><text:span text:style-name="T35">. Vidaus reikalų ministerijai – koordinuoti Šengeno priemonę ir per 3 mėnesius nuo šio nutarimo įsigaliojimo parengti ir pateikti Lietuvos Respublikos Vyriausybei nutarimo dėl Šengeno priemonės ad</text:span><text:span text:style-name="T36">ministravimo Lietuvoje projektą.</text:span></text:p>
      <text:p text:style-name="P37"><text:span text:style-name="T38">3</text:span><text:span text:style-name="T39">. Ūkio ministerijai – koordinuoti Ignalinos programą ir per 2 mėnesius nuo šio nutarimo įsigaliojimo parengti ir pateikti Lietuvos Respublikos Vyriausybei nutarimo dėl Ignalinos programos administravimo Lietuvoje proje</text:span><text:span text:style-name="T40">ktą.</text:span></text:p>
      <text:p text:style-name="P41"/>
      <text:p text:style-name="P42"/>
      <text:p text:style-name="P43">MINISTRAS PIRMININKAS<text:tab/>ALGIRDAS BRAZAUSKAS</text:p>
      <text:p text:style-name="Normal"/>
      <text:p text:style-name="P44">FINANSŲ MINISTRĖ<text:tab/>DALIA GRYBAUSKAITĖ</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05:00Z</meta:creation-date>
    <dc:date>2015-08-28T17:05:00Z</dc:date>
    <meta:template xlink:href="Normal" xlink:type="simple"/>
    <meta:editing-cycles>2</meta:editing-cycles>
    <meta:editing-duration>PT0S</meta:editing-duration>
    <meta:document-statistic meta:page-count="1" meta:paragraph-count="14" meta:word-count="221" meta:character-count="1853" meta:row-count="53" meta:non-whitespace-character-count="1646"/>
  </office:meta>
</office:document-meta>
</file>