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LIETUVOS RESPUBLIKOS UŽSIENIO REIKALŲ MINISTERIJOS</text:p>
      <text:p text:style-name="P2">P R A N E Š I M A S</text:p>
      <text:p text:style-name="P3"/>
      <text:p text:style-name="P4"><text:span text:style-name="T5">DĖL TARPTAUTINĖS SUTARTIES ĮSIGALIOJIMO</text:span></text:p>
      <text:p text:style-name="P6"/>
      <text:p text:style-name="P7">Konvencija dėl tarptautinio vaikų grobimo civilinių aspektų, pasirašyta Hagoje 1980 m. spalio 25 d.,<text:s/>ratifikuota<text:s/>Lietuvos Respublikos 2002 m. kovo 19 d. įstatymu Nr. IX-793, skelbta „Valstybės žiniose“ – 2002 m., Nr. 51-1932, nuo 2010 m. vasario 1 d. įsigalioja tarp Lietuvos ir Kanados.</text:p>
      <text:p text:style-name="P8"/>
      <text:p text:style-name="P9">TEISĖS IR TARPTAUTINIŲ SUTARČIŲ DEPARTAMENTO<text:s/></text:p>
      <text:p text:style-name="P10">DIREKTORIUS<text:tab/>Andrius Namavičius</text:p>
      <text:p text:style-name="Normal"/>
      <text:p text:style-name="P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 skyrius</dc:title>
    <dc:description/>
    <dc:subject/>
    <meta:initial-creator>Rima</meta:initial-creator>
    <dc:creator>User</dc:creator>
    <meta:creation-date>2013-12-30T01:00:00Z</meta:creation-date>
    <dc:date>2013-12-30T01:00:00Z</dc:date>
    <meta:template xlink:href="LLD2Txt" xlink:type="simple"/>
    <meta:editing-cycles>2</meta:editing-cycles>
    <meta:editing-duration>PT0S</meta:editing-duration>
    <meta:document-statistic meta:page-count="1" meta:paragraph-count="1" meta:word-count="317" meta:character-count="498" meta:row-count="1" meta:non-whitespace-character-count="182"/>
  </office:meta>
</office:document-meta>
</file>