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text-align="center"/>
    </style:style>
    <style:style style:name="P23" style:parent-style-name="Normal" style:family="paragraph">
      <style:paragraph-properties fo:widows="0" fo:orphans="0" fo:break-before="page"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text-position="sub 62.5%"/>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text-align="center"/>
    </style:style>
    <style:style style:name="P99" style:parent-style-name="Normal" style:family="paragraph">
      <style:paragraph-properties fo:break-before="page"/>
    </style:style>
    <style:style style:name="P100" style:parent-style-name="Normal" style:family="paragraph">
      <style:paragraph-properties fo:widows="0" fo:orphans="0" fo:margin-left="3.1493in" fo:background-color="#FFFFFF">
        <style:tab-stops/>
      </style:paragraph-properties>
    </style:style>
    <style:style style:name="P101" style:parent-style-name="Normal" style:family="paragraph">
      <style:paragraph-properties fo:widows="0" fo:orphans="0" fo:margin-left="3.1493in" fo:background-color="#FFFFFF">
        <style:tab-stops/>
      </style:paragraph-properties>
    </style:style>
    <style:style style:name="P102" style:parent-style-name="Normal" style:family="paragraph">
      <style:paragraph-properties fo:widows="0" fo:orphans="0" fo:margin-left="3.1493in" fo:background-color="#FFFFFF">
        <style:tab-stops/>
      </style:paragraph-properties>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ableColumn108" style:family="table-column">
      <style:table-column-properties style:column-width="2.7333in" style:use-optimal-column-width="false"/>
    </style:style>
    <style:style style:name="TableColumn109" style:family="table-column">
      <style:table-column-properties style:column-width="3.6104in" style:use-optimal-column-width="false"/>
    </style:style>
    <style:style style:name="Table107" style:family="table">
      <style:table-properties style:width="6.3437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P142" style:parent-style-name="Normal" style:family="paragraph">
      <style:paragraph-properties fo:widows="0" fo:orphans="0" fo:background-color="#FFFFFF"/>
      <style:text-properties fo:font-size="11pt" style:font-size-asian="11pt"/>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P175" style:parent-style-name="Normal" style:family="paragraph">
      <style:paragraph-properties fo:widows="0" fo:orphans="0" fo:text-align="center" fo:background-color="#FFFFFF"/>
    </style:style>
    <style:style style:name="P176" style:parent-style-name="Normal" style:family="paragraph">
      <style:paragraph-properties fo:widows="0" fo:orphans="0" fo:margin-right="0.2798in" fo:background-color="#FFFFFF"/>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widows="0" fo:orphans="0" fo:break-before="page" fo:margin-right="0.2798in" fo:background-color="#FFFFFF"/>
    </style:style>
    <style:style style:name="P179" style:parent-style-name="Normal" style:family="paragraph">
      <style:paragraph-properties fo:widows="0" fo:orphans="0" fo:margin-left="3.1493in" fo:background-color="#FFFFFF">
        <style:tab-stops/>
      </style:paragraph-properties>
    </style:style>
    <style:style style:name="P180" style:parent-style-name="Normal" style:family="paragraph">
      <style:paragraph-properties fo:widows="0" fo:orphans="0" fo:margin-left="3.1493in" fo:background-color="#FFFFFF">
        <style:tab-stops/>
      </style:paragraph-properties>
    </style:style>
    <style:style style:name="P181" style:parent-style-name="Normal" style:family="paragraph">
      <style:paragraph-properties fo:widows="0" fo:orphans="0" fo:margin-left="3.1493in" fo:background-color="#FFFFFF">
        <style:tab-stops/>
      </style:paragraph-properties>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style>
    <style:style style:name="TableColumn188" style:family="table-column">
      <style:table-column-properties style:column-width="2.7402in" style:use-optimal-column-width="false"/>
    </style:style>
    <style:style style:name="TableColumn189" style:family="table-column">
      <style:table-column-properties style:column-width="3.6041in" style:use-optimal-column-width="false"/>
    </style:style>
    <style:style style:name="Table187" style:family="table">
      <style:table-properties style:width="6.3444in" fo:margin-left="0.0277in" table:align="left"/>
    </style:style>
    <style:style style:name="TableRow190" style:family="table-row">
      <style:table-row-properties style:min-row-height="0.0298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298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298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298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P210" style:parent-style-name="Normal" style:family="paragraph">
      <style:paragraph-properties fo:widows="0" fo:orphans="0" fo:background-color="#FFFFFF"/>
      <style:text-properties fo:font-size="11pt" style:font-size-asian="11pt"/>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298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P217" style:parent-style-name="Normal" style:family="paragraph">
      <style:paragraph-properties fo:widows="0" fo:orphans="0" fo:background-color="#FFFFFF"/>
      <style:text-properties fo:font-size="11pt" style:font-size-asian="11pt"/>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Row221" style:family="table-row">
      <style:table-row-properties style:min-row-height="0.0298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Row226" style:family="table-row">
      <style:table-row-properties style:min-row-height="0.0298in" style:use-optimal-row-height="false" fo:keep-together="always"/>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298in" style:use-optimal-row-height="false" fo:keep-together="always"/>
    </style:style>
    <style:style style:name="TableCell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298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298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P246" style:parent-style-name="Normal" style:family="paragraph">
      <style:paragraph-properties fo:widows="0" fo:orphans="0" fo:background-color="#FFFFFF"/>
      <style:text-properties fo:font-size="11pt" style:font-size-asian="11pt"/>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text-align="center"/>
    </style:style>
  </office:automatic-styles>
  <office:body>
    <office:text text:use-soft-page-breaks="true">
      <text:p text:style-name="P1">LIETUVOS RESPUBLIKOS KRAŠTO APSAUGOS MINISTRO IR<text:s/></text:p>
      <text:p text:style-name="P2">LIETUVOS RESPUBLIKOS ŠVIETIMO IR MOKSLO MINISTRO</text:p>
      <text:p text:style-name="P3">ĮSAKYMAS</text:p>
      <text:p text:style-name="P4"/>
      <text:p text:style-name="P5"><text:span text:style-name="T6">DĖL MOKINIŲ</text:span><text:s/><text:span text:style-name="T7">KŪRYBINIŲ DARBŲ KONKURSO „ATKURTAI LIETUVOS KARIUOMENEI 90 METŲ“ NUOSTATŲ PATVIRTINIMO</text:span></text:p>
      <text:p text:style-name="P8"/>
      <text:p text:style-name="P9">2008 m. kovo<text:s/>31 d. Nr. V-252/ISAK-803<text:s/></text:p>
      <text:p text:style-name="P10">Vilnius</text:p>
      <text:p text:style-name="Normal"/>
      <text:p text:style-name="P11">Įgyvendindami Vaikų ir jaunimo socializacijos programos, patvirtintos Lietuvos Respublikos Vyriausybės 2004 m. vasario 23 d. nutarimu Nr. 209 (Žin., 2004, Nr.<text:s/><text:a xlink:href="https://www.e-tar.lt/portal/lt/legalAct/TAR.665078C14E98" office:target-frame-name="_blank" xlink:show="new"><text:span text:style-name="T12">30-995</text:span></text:a>; 2007, Nr.<text:s/><text:a xlink:href="https://www.e-tar.lt/portal/lt/legalAct/TAR.445004873A05" office:target-frame-name="_blank" xlink:show="new"><text:span text:style-name="T13">47-1802</text:span></text:a>), priedo 2.1.2.1 priemonę ir siekdami populiarinti Lietuvos kariuomenės istoriją, jos veiklą ir pasiekimus, ugdyti mokinių pilietiškumą ir istorinę atmintį, puoselėti mokinių kūrybinius ir meninius gebėjimus:</text:p>
      <text:p text:style-name="P14">1.<text:s/><text:span text:style-name="T15">Tvirtiname</text:span><text:s/>Mokinių kūrybinių darbų konkurso „Atkurtai Lietuvos kariuomenei 90 metų“ nuostatus (pridedama).</text:p>
      <text:p text:style-name="P16">2.<text:s/><text:span text:style-name="T17">Skelbiame</text:span><text:s/>Mokinių kūrybinių darbų konkursą „Atkurtai Lietuvos kariuomenei 90 metų“.</text:p>
      <text:p text:style-name="Normal"/>
      <text:p text:style-name="P18"/>
      <text:p text:style-name="P19">KRAŠTO APSAUGOS MINISTRAS<text:tab/>JUOZAS OLEKAS</text:p>
      <text:p text:style-name="P20"/>
      <text:p text:style-name="P21">ŠVIETIMO IR MOKSLO MINISTRĖ<text:tab/>ROMA ŽAKAITIENĖ</text:p>
      <text:p text:style-name="Normal"/>
      <text:p text:style-name="P22">_________________</text:p>
      <text:p text:style-name="Normal"/>
      <text:soft-page-break/>
      <text:p text:style-name="P23">PATVIRTINTA</text:p>
      <text:p text:style-name="P24">Lietuvos Respublikos krašto apsaugos</text:p>
      <text:p text:style-name="P25">ministro ir Lietuvos Respublikos<text:s/></text:p>
      <text:p text:style-name="P26">švietimo ir mokslo ministro<text:s/></text:p>
      <text:p text:style-name="P27">2008 m. kovo 31 d.<text:s/></text:p>
      <text:p text:style-name="P28">įsakymu Nr. V-252/ISAK-803</text:p>
      <text:p text:style-name="Normal"/>
      <text:p text:style-name="P29"><text:span text:style-name="T30">MOKINIŲ KŪRYBINIŲ DARBŲ KONKURSO „ATKURTAI LIETUVOS KARIUOMENEI 90 METŲ“ NUOSTATAI</text:span></text:p>
      <text:p text:style-name="P31"/>
      <text:p text:style-name="P32"><text:span text:style-name="T33">I</text:span><text:span text:style-name="T34">.<text:s/></text:span><text:span text:style-name="T35">BENDROSIOS NUOSTATOS</text:span></text:p>
      <text:p text:style-name="Normal"/>
      <text:p text:style-name="P36">1. Mokinių kūrybinių darbų konkurso „Atkurtai Lietuvos kariuomenei 90 metų“ nuostatai<text:s/>(toliau – Nuostatai) reglamentuoja mokinių kūrybinių darbų konkurso „Atkurtai Lietuvos kariuomenei 90 metų“ (toliau – Konkursas) tikslą, organizavimą, temas, konkurso darbų pateikimo tvarką ir sąlygas.</text:p>
      <text:p text:style-name="P37">2. Konkursą inicijuoja Lietuvos Respublikos krašto<text:s/>apsaugos ministerija ir Lietuvos Respublikos švietimo ir mokslo ministerija.</text:p>
      <text:p text:style-name="P38">3. Konkurso organizatoriai – Krašto apsaugos ministerija, Švietimo ir mokslo ministerija, Nacionalinė Mikalojaus Konstantino Čiurlionio menų mokykla.</text:p>
      <text:p text:style-name="P39">4. Konkurse gali dalyvauti 6-19 metų mokiniai.</text:p>
      <text:p text:style-name="P40">5. Konkurso tikslas – populiarinti Lietuvos kariuomenės istoriją, jos veiklą ir pasiekimus, ugdyti mokinių pilietiškumą ir istorinę atmintį, puoselėti mokinių kūrybinius ir meninius gebėjimus.</text:p>
      <text:p text:style-name="P41">6. Konkurso temos:</text:p>
      <text:p text:style-name="P42">6.1. Lietuvos kariuomenės istorija (raida, mūšiai, sukilimai, partizaninės kovos, istoriniai statiniai ir vietovaizdžiai) ir asmenybės;</text:p>
      <text:p text:style-name="P43">6.2. Šiuolaikinio Lietuvos kario portretas;</text:p>
      <text:p text:style-name="P44">6.3. Šiuolaikinė Lietuvos kariuomenė (karinės misijos, karinė technika, kariuomenės bendradarbiavimas su visuomene, karių kasdienybė);</text:p>
      <text:p text:style-name="P45">6.4. Lietuvos kariuomenės uniformos ir jų formos raida.</text:p>
      <text:p text:style-name="P46">7. Konkursą sudaro dvi dalys:</text:p>
      <text:p text:style-name="P47">7.1. 14–19 metų mokinių kūrybinių darbų konkurso „Atkurtai Lietuvos kariuomenei 90 metų“ emblemos<text:s/>konkursas (toliau – Emblemos konkursas);</text:p>
      <text:p text:style-name="P48">7.2. 6–19 metų mokinių kūrybinių darbų konkursas „Atkurtai Lietuvos kariuomenei 90 metų“ (toliau – Kūrybinių darbų konkursas).</text:p>
      <text:p text:style-name="P49"/>
      <text:p text:style-name="P50"><text:span text:style-name="T51">II</text:span><text:span text:style-name="T52">.<text:s/></text:span><text:span text:style-name="T53">EMBLEMOS KONKURSAS</text:span></text:p>
      <text:p text:style-name="P54"/>
      <text:p text:style-name="P55">8. Švietimo įstaigas ir asociacijas apie<text:s/>Emblemos konkursą informuoja Švietimo ir mokslo ministerija, taip pat informacija skelbiama interneto svetainėse www.smm.lt ir www.kam.lt.</text:p>
      <text:p text:style-name="P56">9. Emblemos konkurse gali dalyvauti 14–19 metų mokiniai.</text:p>
      <text:p text:style-name="P57">10. Emblemos konkurso dalyviai emblemą siunčia ar pristato iki 2008 m. birželio 1 d. adresu: Nacionalinė Mikalojaus Konstantino Čiurlionio menų mokykla, T. Kosciuškos g. 11, LT-01100 Vilnius, nurodydami „Konkurso „Lietuvos kariuomenei 90 metų“ emblemos konkursui“. Jeigu darbai siunčiami paštu, pašto išsiuntimo žyma turi būti ne vėlesnė kaip birželio 1 d. Prie darbo turi būti pridėta užpildyta dalyvio anketa (Nuostatų 1 priede pateikta Emblemos konkurso dalyvio anketos forma, ją taip pat galima rasti interneto svetainėse www.smm.lt ir www.kam.lt).</text:p>
      <text:p text:style-name="P58">11. Jei<text:s/>Emblemos konkurse dalyvauja mokinių grupė (ne didesnė nei trijų asmenų), kiekvienas mokinys atskirai užpildo Mokinių konkurso „Atkurtai Lietuvos kariuomenei 90<text:s/><text:soft-page-break/>metų“ Emblemos konkurso dalyvio anketą.</text:p>
      <text:p text:style-name="P59">12. Emblema pateikiama A4 formato (29,7 x 21 cm), iki 5 spalvų; pozityvus ir negatyvus vaizdas.</text:p>
      <text:p text:style-name="P60">13. Konkursui pateiktas emblemas vertina Nacionalinės Mikalojaus Konstantino Čiurlionio menų mokyklos sudaryta vertinimo komisija (toliau – Komisija).</text:p>
      <text:p text:style-name="P61">14. Vertinant emblemas bus atsižvelgiama į temos<text:s/>suvokimą, originalumą, meninę raišką.</text:p>
      <text:p text:style-name="P62">15. Neatitinkančios formato ir nekokybiškos (suplėšytos, sulamdytos, susuktos į ritinį) emblemos nebus vertinamos.</text:p>
      <text:p text:style-name="P63">16. Komisija, vertindama emblemas, skiria pirmąją, antrąją ir trečiąją vietas. Nugalėtojai apdovanojami Lietuvos Respublikos krašto apsaugos ministerijos ir Lietuvos Respublikos švietimo ir mokslo ministerijos įsteigtais prizais ir diplomais.</text:p>
      <text:p text:style-name="P64">17. Emblema, laimėjusi pirmąją vietą, naudojama Kūrybinių darbų konkurse.</text:p>
      <text:p text:style-name="P65"/>
      <text:p text:style-name="P66"><text:span text:style-name="T67">III</text:span><text:span text:style-name="T68">.<text:s/></text:span><text:span text:style-name="T69">KŪRYBINIŲ DARBŲ KO</text:span><text:span text:style-name="T70">NKURSAS</text:span></text:p>
      <text:p text:style-name="P71"/>
      <text:p text:style-name="P72">18. Švietimo įstaigas ir asociacijas apie Kūrybinių darbų konkursą informuoja Švietimo ir mokslo ministerija, taip pat informacija skelbiama interneto svetainėse www.smm.lt ir www.kam.lt</text:p>
      <text:p text:style-name="P73">19. Kūrybinių darbų konkurse gali dalyvauti 6–19 metų mokiniai.</text:p>
      <text:p text:style-name="P74">20. Konkurso dalyviai savo kūrybinius darbus siunčia paštu arba pristato iki 2008 m. rugsėjo 15 d. adresu: Nacionalinė Mikalojaus Konstantino Čiurlionio menų mokykla, T. Kosciuškos g.11, LT-01100 Vilnius, nurodydami:<text:span text:style-name="T75">“</text:span><text:s/>Konkursui „Atkurtai Lietuvos kariuomenei 90 metų“. Prie kūrybinio darbo turi būti pridėta užpildyta anketa (Nuostatų 2 priede pateikta Kūrybinių darbų konkurso dalyvio anketos forma, ją galima rasti interneto svetainėse www.smm.lt ir www.kam.lt). Jeigu kūrybiniai darbai Konkursui siunčiami paštu, pašto išsiuntimo žyma turi būti ne vėlesnė kaip rugsėjo 15 d.</text:p>
      <text:p text:style-name="P76">21. Jei kūrybinių darbų konkurse dalyvauja mokinių grupė (ne didesnė nei trijų asmenų), kiekvienas mokinys atskirai užpildo Mokinių kūrybinių darbų konkurso „Atkurtai Lietuvos kariuomenei 90 metų“ dalyvio anketą.</text:p>
      <text:p text:style-name="P77">22. Kūrybinių darbų konkurso dalyviai skiriami į tris amžiaus grupes: A grupė (6–10 metų mokiniai), B grupė (11–13 metų mokiniai) ir C grupė (14–19 metų mokiniai).</text:p>
      <text:p text:style-name="P78">23. Kūrybinių darbų konkurso dalyviai gali pateikti visoms Konkurso temoms skirtus šių žanrų kūrinius: akademinio piešinio, tapybos, grafikos, skulptūros, keramikos, fotografijos ir dizaino. Kūrybiniai darbai gali būti atlikti įvairia technika ir naudojant įvairias medžiagas.</text:p>
      <text:p text:style-name="P79">24. Kūrybiniams<text:s/>darbams taikomi šie reikalavimai:</text:p>
      <text:p text:style-name="P80">24.1. akademinio piešinio, tapybos, grafikos, fotografijos, dizaino – A2 formatas (59,4 x 42 cm), A3 formatas (42 x 29,7 cm) ir A4 formatas (29,7 x 21 cm);</text:p>
      <text:p text:style-name="P81">24.2. skulptūros, keramikos – darbo aukštis iki 50 cm.</text:p>
      <text:p text:style-name="P82">25. Konkursui pateiktus kūrybinius darbus vertina Nacionalinės Mikalojaus Konstantino Čiurlionio menų mokyklos sudaryta vertinimo komisija (toliau – Vertinimo komisija).</text:p>
      <text:p text:style-name="P83">26. Vertinant kūrybinius darbus bus atsižvelgiama į temos suvokimą, originalumą,<text:s/>meninę raišką.</text:p>
      <text:p text:style-name="P84">27. Neatitinkantys formato ir nekokybiški (suplėšyti, sulamdyti, susukti į ritinį) kūrybiniai darbai nebus vertinami.</text:p>
      <text:p text:style-name="P85">28. Vertinimo komisija, vertindama kūrybinius darbus, skiria pirmąją, antrąją ir trečiąją vietas pagal amžiaus grupes: A (6–10 metų mokiniai), B (11–13 metų mokiniai), C (14–19 metų mokiniai), ir atskiras nominacijas pagal Konkurso temą.</text:p>
      <text:p text:style-name="P86">29. Mokinių kūrybinių darbų konkurso „Atkurtai Lietuvos kariuomenei 90 metų“ nugalėtojai ir jų mokytojai apdovanojami diplomais,<text:s/>Lietuvos Respublikos krašto apsaugos ministerijos ir Lietuvos Respublikos švietimo ir mokslo ministerijos įsteigtais prizais ir padėkos raštais.</text:p>
      <text:p text:style-name="P87"/>
      <text:p text:style-name="P88"><text:span text:style-name="T89">IV</text:span><text:span text:style-name="T90">.<text:s/></text:span><text:span text:style-name="T91">BAIGIAMOSIOS NUOSTATOS</text:span></text:p>
      <text:p text:style-name="P92"/>
      <text:p text:style-name="P93">30. Visi Konkurse dalyvaujantys mokiniai ir jų mokytojai bus pakviesti<text:s/>į Konkurso darbų parodos atidarymą ir Konkurso nugalėtojų paskelbimo ceremoniją, kurią organizuoja Lietuvos Respublikos krašto apsaugos ministerija, 2008 m. spalio mėnesį.</text:p>
      <text:p text:style-name="P94">31. Kiekvienam Konkurso dalyviui bus įteiktas parodos katalogas, kurį išleidžia<text:s/>Lietuvos Respublikos krašto apsaugos ministerija.</text:p>
      <text:p text:style-name="P95">32. Emblemos ir kūrybinio darbo pateikimas Konkursui ir dalyvio anketos užpildymas traktuojamas kaip autoriaus ir Konkurso organizatorių susitarimas laikytis šiuose Nuostatuose numatytų reikalavimų.</text:p>
      <text:p text:style-name="P96">33. Konkursui pateikti darbai, kurie bus eksponuojami parodoje, negrąžinami. Kitus darbus autoriai gali atsiimti patys Nacionalinės Mikalojaus Konstantino Čiurlionio menų mokyklos (Kosciuškos g. 11, LT-01100 Vilnius) Dailės skyriuje iki 2008 m. gruodžio 1<text:s/>d. Vėliau darbai nebus saugomi.</text:p>
      <text:p text:style-name="P97">34. Papildoma informacija dėl Konkurso teikiama: Nacionalinės Mikalojaus Konstantino Čiurlionio menų mokyklos (Kosciuškos g. 11, LT-01100 Vilnius) Dailės skyriuje, tel. pasiteirauti 8 674 53 455.</text:p>
      <text:p text:style-name="Normal"/>
      <text:p text:style-name="P98">_________________</text:p>
      <text:p text:style-name="P99"/>
      <text:p text:style-name="P100">Mokinių kūrybinių darbų konkurso „Atkurtai<text:s/></text:p>
      <text:p text:style-name="P101">Lietuvos kariuomenei 90 metų“ nuostatų</text:p>
      <text:p text:style-name="P102">1<text:s/>priedas</text:p>
      <text:p text:style-name="Normal"/>
      <text:p text:style-name="P103"><text:span text:style-name="T104">(Emblemos konkurso dalyvio anketos forma)</text:span></text:p>
      <text:p text:style-name="Normal"/>
      <text:p text:style-name="P105"><text:span text:style-name="T106">MOKINIŲ KONKURSO „ATKURTAI LIETUVOS KARIUOMENEI 90 METŲ“ EMBLEMOS KONKURSO DALYVIO ANKETA</text:span></text:p>
      <text:p text:style-name="Normal"/>
      <table:table table:style-name="Table107">
        <table:table-columns>
          <table:table-column table:style-name="TableColumn108"/>
          <table:table-column table:style-name="TableColumn109"/>
        </table:table-columns>
        <table:table-row table:style-name="TableRow110">
          <table:table-cell table:style-name="TableCell111">
            <text:p text:style-name="P112">AUTORIAUS<text:s/>VARDAS, PAVARDĖ</text:p>
            <text:p text:style-name="P113"/>
            <text:p text:style-name="P114"/>
          </table:table-cell>
          <table:table-cell table:style-name="TableCell115">
            <text:p text:style-name="P116"/>
          </table:table-cell>
        </table:table-row>
        <table:table-row table:style-name="TableRow117">
          <table:table-cell table:style-name="TableCell118">
            <text:p text:style-name="P119">AMŽIUS</text:p>
          </table:table-cell>
          <table:table-cell table:style-name="TableCell120">
            <text:p text:style-name="P121"/>
          </table:table-cell>
        </table:table-row>
        <table:table-row table:style-name="TableRow122">
          <table:table-cell table:style-name="TableCell123">
            <text:p text:style-name="P124">KLASĖ</text:p>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EMBLEMOS ARBA LOGOTIPO PAVADINIMAS</text:p>
            <text:p text:style-name="P135"/>
            <text:p text:style-name="P136"/>
          </table:table-cell>
          <table:table-cell table:style-name="TableCell137">
            <text:p text:style-name="P138"/>
          </table:table-cell>
        </table:table-row>
        <table:table-row table:style-name="TableRow139">
          <table:table-cell table:style-name="TableCell140">
            <text:p text:style-name="P141">KURINIO ATLIKIMO TECHNIKA</text:p>
            <text:p text:style-name="P142"/>
            <text:p text:style-name="P143"/>
          </table:table-cell>
          <table:table-cell table:style-name="TableCell144">
            <text:p text:style-name="P145"/>
          </table:table-cell>
        </table:table-row>
        <table:table-row table:style-name="TableRow146">
          <table:table-cell table:style-name="TableCell147">
            <text:p text:style-name="P148">KURINIO FORMATAS</text:p>
          </table:table-cell>
          <table:table-cell table:style-name="TableCell149">
            <text:p text:style-name="P150"/>
          </table:table-cell>
        </table:table-row>
        <table:table-row table:style-name="TableRow151">
          <table:table-cell table:style-name="TableCell152">
            <text:p text:style-name="P153">VISAS MOKYKLOS, KURIOJE MOKOSI AUTORIUS, PAVADINIMAS</text:p>
            <text:p text:style-name="P154"/>
          </table:table-cell>
          <table:table-cell table:style-name="TableCell155">
            <text:p text:style-name="P156"/>
          </table:table-cell>
        </table:table-row>
        <table:table-row table:style-name="TableRow157">
          <table:table-cell table:style-name="TableCell158">
            <text:p text:style-name="P159">MOKYKLOS ADRESAS, TELEFONAS ARBA ELEKTRONINIO PAŠTO ADRESAS</text:p>
            <text:p text:style-name="P160"/>
          </table:table-cell>
          <table:table-cell table:style-name="TableCell161">
            <text:p text:style-name="P162"/>
          </table:table-cell>
        </table:table-row>
        <table:table-row table:style-name="TableRow163">
          <table:table-cell table:style-name="TableCell164">
            <text:p text:style-name="P165">MOKYTOJO,<text:s/>KURIS VADOVAVO DARBUI (jeigu toks buvo), VARDAS, PAVARDĖ</text:p>
          </table:table-cell>
          <table:table-cell table:style-name="TableCell166">
            <text:p text:style-name="P167"/>
          </table:table-cell>
        </table:table-row>
        <table:table-row table:style-name="TableRow168">
          <table:table-cell table:style-name="TableCell169">
            <text:p text:style-name="P170">EMBLEMOS AUTORIAUS TIKSLUS ADRESAS</text:p>
            <text:p text:style-name="P171"/>
            <text:p text:style-name="P172"/>
          </table:table-cell>
          <table:table-cell table:style-name="TableCell173">
            <text:p text:style-name="P174"/>
          </table:table-cell>
        </table:table-row>
      </table:table>
      <text:p text:style-name="Normal"/>
      <text:p text:style-name="P175">PASTABA: LENTELĘ PILDYTI DIDŽIOSIOMIS RAIDĖMIS IR PERSKAITOMAI</text:p>
      <text:p text:style-name="P176"/>
      <text:p text:style-name="P177">_________________</text:p>
      <text:p text:style-name="P178"/>
      <text:p text:style-name="P179">Mokinių kūrybinių darbų konkurso „Atkurtai<text:s/></text:p>
      <text:p text:style-name="P180">Lietuvos<text:s/>kariuomenei 90 metų“ nuostatų</text:p>
      <text:p text:style-name="P181">2<text:s/>priedas</text:p>
      <text:p text:style-name="Normal"/>
      <text:p text:style-name="P182"><text:span text:style-name="T183">(Kūrybinių darbų konkurso dalyvio anketos forma)</text:span></text:p>
      <text:p text:style-name="P184"/>
      <text:p text:style-name="P185"><text:span text:style-name="T186">MOKINIŲ KŪRYBINIŲ DARBŲ KONKURSO „ATKURTAI LIETUVOS KARIUOMENEI 90 METŲ“ DALYVIO ANKETA</text:span></text:p>
      <text:p text:style-name="Normal"/>
      <table:table table:style-name="Table187">
        <table:table-columns>
          <table:table-column table:style-name="TableColumn188"/>
          <table:table-column table:style-name="TableColumn189"/>
        </table:table-columns>
        <table:table-row table:style-name="TableRow190">
          <table:table-cell table:style-name="TableCell191">
            <text:p text:style-name="P192">AUTORIAUS VARDAS, PAVARDĖ</text:p>
            <text:p text:style-name="P193"/>
            <text:p text:style-name="P194"/>
          </table:table-cell>
          <table:table-cell table:style-name="TableCell195">
            <text:p text:style-name="P196"/>
          </table:table-cell>
        </table:table-row>
        <table:table-row table:style-name="TableRow197">
          <table:table-cell table:style-name="TableCell198">
            <text:p text:style-name="P199">AMŽIUS</text:p>
          </table:table-cell>
          <table:table-cell table:style-name="TableCell200">
            <text:p text:style-name="P201"/>
          </table:table-cell>
        </table:table-row>
        <table:table-row table:style-name="TableRow202">
          <table:table-cell table:style-name="TableCell203">
            <text:p text:style-name="P204">KLASĖ</text:p>
          </table:table-cell>
          <table:table-cell table:style-name="TableCell205">
            <text:p text:style-name="P206"/>
          </table:table-cell>
        </table:table-row>
        <table:table-row table:style-name="TableRow207">
          <table:table-cell table:style-name="TableCell208">
            <text:p text:style-name="P209">KURINIO PAVADINIMAS</text:p>
            <text:p text:style-name="P210"/>
            <text:p text:style-name="P211"/>
          </table:table-cell>
          <table:table-cell table:style-name="TableCell212">
            <text:p text:style-name="P213"/>
          </table:table-cell>
        </table:table-row>
        <table:table-row table:style-name="TableRow214">
          <table:table-cell table:style-name="TableCell215">
            <text:p text:style-name="P216">KURINIO ATLIKIMO TECHNIKA</text:p>
            <text:p text:style-name="P217"/>
            <text:p text:style-name="P218"/>
          </table:table-cell>
          <table:table-cell table:style-name="TableCell219">
            <text:p text:style-name="P220"/>
          </table:table-cell>
        </table:table-row>
        <table:table-row table:style-name="TableRow221">
          <table:table-cell table:style-name="TableCell222">
            <text:p text:style-name="P223">KURINIO FORMATAS</text:p>
          </table:table-cell>
          <table:table-cell table:style-name="TableCell224">
            <text:p text:style-name="P225"/>
          </table:table-cell>
        </table:table-row>
        <table:table-row table:style-name="TableRow226">
          <table:table-cell table:style-name="TableCell227">
            <text:p text:style-name="P228">VISAS MOKYKLOS, KURIOJE MOKOSI AUTORIUS, PAVADINIMAS</text:p>
            <text:p text:style-name="P229"/>
          </table:table-cell>
          <table:table-cell table:style-name="TableCell230">
            <text:p text:style-name="P231"/>
          </table:table-cell>
        </table:table-row>
        <table:table-row table:style-name="TableRow232">
          <table:table-cell table:style-name="TableCell233">
            <text:p text:style-name="P234">MOKYKLOS ADRESAS, TELEFONAS ARBA ELEKTRONINIO PAŠTO ADRESAS</text:p>
            <text:p text:style-name="P235"/>
          </table:table-cell>
          <table:table-cell table:style-name="TableCell236">
            <text:p text:style-name="P237"/>
          </table:table-cell>
        </table:table-row>
        <table:table-row table:style-name="TableRow238">
          <table:table-cell table:style-name="TableCell239">
            <text:p text:style-name="P240">MOKYTOJO, KURIS VADOVAVO DARBUI (jeigu toks buvo), VARDAS, PAVARDĖ</text:p>
          </table:table-cell>
          <table:table-cell table:style-name="TableCell241">
            <text:p text:style-name="P242"/>
          </table:table-cell>
        </table:table-row>
        <table:table-row table:style-name="TableRow243">
          <table:table-cell table:style-name="TableCell244">
            <text:p text:style-name="P245">KURINIO AUTORIAUS<text:s/>TIKSLUS ADRESAS</text:p>
            <text:p text:style-name="P246"/>
            <text:p text:style-name="P247"/>
          </table:table-cell>
          <table:table-cell table:style-name="TableCell248">
            <text:p text:style-name="P249"/>
          </table:table-cell>
        </table:table-row>
      </table:table>
      <text:p text:style-name="Normal"/>
      <text:p text:style-name="P250">PASTABA: LENTELĘ PILDYTI DIDŽIOSIOMIS RAIDĖMIS IR PERSKAITOMAI</text:p>
      <text:p text:style-name="Normal"/>
      <text:p text:style-name="P2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dc:title>
    <meta:initial-creator>Sandra</meta:initial-creator>
    <dc:creator>Adlib User</dc:creator>
    <meta:creation-date>2015-10-01T01:41:00Z</meta:creation-date>
    <dc:date>2015-10-01T01:41:00Z</dc:date>
    <meta:template xlink:href="Normal" xlink:type="simple"/>
    <meta:editing-cycles>2</meta:editing-cycles>
    <meta:editing-duration>PT0S</meta:editing-duration>
    <meta:document-statistic meta:page-count="6" meta:paragraph-count="119" meta:word-count="1276" meta:character-count="9912" meta:row-count="397" meta:non-whitespace-character-count="8755"/>
  </office:meta>
</office:document-meta>
</file>