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VYRIAUSYBĖS KANCELIARIJOS ETATŲ DALINIO PAKEITIMO</text:p>
      <text:p text:style-name="P15"/>
      <text:p text:style-name="P16">1995 m. vasario 22 d. Nr. 75</text:p>
      <text:p text:style-name="P17">Vilnius</text:p>
      <text:p text:style-name="P18"/>
      <text:p text:style-name="P19"><text:span text:style-name="T20">Iš dalies pakeičiant Lietuvos Respublikos Vyriausybės 1993 m. balandžio 5 d. potvarkį Nr. 247p „Dėl Lietuvos Respublikos Vyriausybės kanceliarijos struktūros ir etatų“ (Lietuvos Respublikos Ministro Pirmininko 1995 m. sausio 2 d. potvarkio Nr. 1 redakcija):</text:span></text:p>
      <text:p text:style-name="P21"><text:span text:style-name="T22">įsteigti</text:span><text:span text:style-name="T23"><text:s/>Vyriausybės patarėjo švietimo, mokslo, kultūros ir sporto klausimais etatinį vienetą, panaikinus Vyriausybės patarėjo mokslo ir studijų klausimais ir Vyriausybės patarėjo švietimo, kultūros ir sporto klausimais etatinius vienetus;</text:span></text:p>
      <text:p text:style-name="P24"><text:span text:style-name="T25">panaikinti</text:span><text:span text:style-name="T26"><text:s/></text:span><text:span text:style-name="T27">Vyriausybės kanceliarijos referento religijų klausimais etatinį vienetą.</text:span></text:p>
      <text:p text:style-name="P28"/>
      <text:p text:style-name="P29"/>
      <text:p text:style-name="P30"/>
      <text:p text:style-name="P31">MINISTRAS PIRMININKAS<text:tab/>ADOLFAS ŠLEŽE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2T06:33:00Z</meta:creation-date>
    <dc:date>2018-10-22T06:33:00Z</dc: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811" meta:row-count="22" meta:non-whitespace-character-count="723"/>
  </office:meta>
</office:document-meta>
</file>