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6 m. gegužės 31 d. Nr. 58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; 2004, Nr.<text:s/></text:span><text:a xlink:href="https://www.e-tar.lt/portal/lt/legalAct/TAR.005AF89A8A3F" office:target-frame-name="_blank" xlink:show="new"><text:span text:style-name="T22">73-2515</text:span></text:a><text:span text:style-name="T23">) 31 straipsnio 1 ir 10 dalimis ir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Lietuvos radijo ir televizijos komisijos 2006 m. kovo 15 d. sprendimu Nr. 23 „Dėl konkurso paskelbimo“ (Informacinia</text:span><text:span text:style-name="T29">i pranešimai, 2006, Nr.<text:s/></text:span><text:a xlink:href="https://www.e-tar.lt/portal/lt/legalAct/TAR.B38F12FDA197" office:target-frame-name="_blank" xlink:show="new"><text:span text:style-name="T30">21-241</text:span></text:a><text:span text:style-name="T31">) paskelbto konkurso transliavimo licencijai 100,5 MHz dažniu Laisvės pr. 60, Vilniuje, gauti nugalėtoju laikyti uždarąją akcinę bendrovę „Interban</text:span><text:span text:style-name="T32">ga“ (kodas 135912920).</text:span></text:p>
      <text:p text:style-name="P33"><text:span text:style-name="T34">2</text:span><text:span text:style-name="T35">. Išduoti uždarajai akcinei bendrovei „Interbanga“ (kodas 135912920) transliavimo licenciją, suteikiančią teisę įrengti ir eksploatuoti savo elektroninių ryšių tinklus, nekoduotu būdu radijo programai transliuoti antžemine analo</text:span><text:span text:style-name="T36">gine radijo stotimi 100,5 MHz dažniu Laisvės pr. 60, Vilniuje.</text:span></text:p>
      <text:p text:style-name="P37"/>
      <text:p text:style-name="P38"/>
      <text:p text:style-name="P39"><text:span text:style-name="T40">PIRMININKAS</text:span><text:span text:style-name="T41"><text:tab/>JONAS LINI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17:00Z</meta:creation-date>
    <dc:date>2015-06-12T19:17:00Z</dc:date>
    <meta:template xlink:href="Normal" xlink:type="simple"/>
    <meta:editing-cycles>2</meta:editing-cycles>
    <meta:editing-duration>PT0S</meta:editing-duration>
    <meta:document-statistic meta:page-count="1" meta:paragraph-count="15" meta:word-count="188" meta:character-count="1347" meta:row-count="46" meta:non-whitespace-character-count="1174"/>
  </office:meta>
</office:document-meta>
</file>