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9pt"/>
    </style:style>
    <style:style style:name="P9" style:parent-style-name="Normal" style:family="paragraph">
      <style:paragraph-properties fo:text-align="center"/>
      <style:text-properties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P12" style:parent-style-name="Normal" style:family="paragraph">
      <style:paragraph-properties fo:text-align="center"/>
      <style:text-properties style:font-size-complex="9pt"/>
    </style:style>
    <style:style style:name="P13" style:parent-style-name="Normal" style:family="paragraph">
      <style:paragraph-properties fo:text-align="center"/>
      <style:text-properties style:font-size-complex="9pt"/>
    </style:style>
    <style:style style:name="P14" style:parent-style-name="Normal" style:family="paragraph">
      <style:paragraph-properties fo:text-align="center"/>
      <style:text-properties style:font-size-complex="9pt"/>
    </style:style>
    <style:style style:name="P15" style:parent-style-name="Normal" style:family="paragraph">
      <style:paragraph-properties fo:text-align="center"/>
      <style:text-properties style:font-size-complex="9pt"/>
    </style:style>
    <style:style style:name="P16" style:parent-style-name="Normal" style:family="paragraph">
      <style:paragraph-properties fo:text-align="center"/>
      <style:text-properties style:font-size-complex="9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9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9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9pt"/>
    </style:style>
    <style:style style:name="T23" style:parent-style-name="DefaultParagraphFont" style:family="text">
      <style:text-properties style:font-size-complex="9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9pt"/>
    </style:style>
    <style:style style:name="T26" style:parent-style-name="DefaultParagraphFont" style:family="text">
      <style:text-properties style:font-size-complex="9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9pt"/>
    </style:style>
    <style:style style:name="T29" style:parent-style-name="DefaultParagraphFont" style:family="text">
      <style:text-properties style:font-size-complex="9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9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9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9pt"/>
    </style:style>
    <style:style style:name="T36" style:parent-style-name="DefaultParagraphFont" style:family="text">
      <style:text-properties fo:font-weight="bold" style:font-weight-asian="bold" style:font-weight-complex="bold" style:font-size-complex="9pt"/>
    </style:style>
    <style:style style:name="T37" style:parent-style-name="DefaultParagraphFont" style:family="text">
      <style:text-properties style:font-size-complex="9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9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9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9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9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9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9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9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9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9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9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9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9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9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9pt"/>
    </style:style>
    <style:style style:name="T66" style:parent-style-name="DefaultParagraphFont" style:family="text">
      <style:text-properties style:font-size-complex="9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LIETUVOS RESPUBLIKOS SVEIKATOS APSAUGOS MINISTERIJA 1997 09 01 ĮSAKYMO NR. 455 1, 2, 3 IR 4 PRIEDŲ DALINIO PAKEITIMO</text:p>
      <text:p text:style-name="P12"/>
      <text:p text:style-name="P13">1997 m. lapkričio 3 d. Nr. 596</text:p>
      <text:p text:style-name="P14">Vilnius</text:p>
      <text:p text:style-name="P15"/>
      <text:p text:style-name="P16"/>
      <text:p text:style-name="P17"><text:span text:style-name="T18">ĮSAKAU:</text:span></text:p>
      <text:p text:style-name="P19"><text:span text:style-name="T20">Iš dalies pakeisti Lietuvos Respublikos sveikatos apsaugos ministerijos 1997 09 01 įsakymo Nr. 455 (Žin., 1997, Nr. 81 – 2047) priedus ir juose įrašyti:</text:span></text:p>
      <text:p text:style-name="P21"><text:span text:style-name="T22">1</text:span><text:span text:style-name="T23">. 1 priede vietoj „Vilniaus Raudonojo kryžiaus ligoninė“ – „Vilniaus universitetinė Raudonojo Kryžiaus ligoninė“.</text:span></text:p>
      <text:p text:style-name="P24"><text:span text:style-name="T25">2</text:span><text:span text:style-name="T26">. 2 priede vietoj „Alytaus ligoninė“ – „Alytaus S. Kudirkos ligoninė“.</text:span></text:p>
      <text:p text:style-name="P27"><text:span text:style-name="T28">3</text:span><text:span text:style-name="T29">. 3 priede vietoj<text:s/></text:span></text:p>
      <text:p text:style-name="P30"><text:span text:style-name="T31">„Kauno Kulautuvos tuberkuliozės ligoninė“ – „Kulautuvos tuberkuliozės sanatorija“,</text:span></text:p>
      <text:p text:style-name="P32"><text:span text:style-name="T33">„Vilniaus Vyžulionių tuberkuliozės ligoninė“ – „Vilniaus Vyžulionių tuberkuliozės sanatorija“.</text:span></text:p>
      <text:p text:style-name="P34"><text:span text:style-name="T35">4</text:span><text:span text:style-name="T36">.</text:span><text:span text:style-name="T37"><text:s/>4 priede vietoj<text:s/></text:span></text:p>
      <text:p text:style-name="P38"><text:span text:style-name="T39">„Druskininkų reabilitacijos vaikų ligoninė „Saulutė“ – „Druskininkų vaikų reabilitacijos sanatorija „Saulutė“,</text:span></text:p>
      <text:p text:style-name="P40"><text:span text:style-name="T41">„Elektrėnų reabilitacijos ligoninė“ – „Elektrėnų reabilitacijos sanatorija“,<text:s/></text:span></text:p>
      <text:p text:style-name="P42"><text:span text:style-name="T43">„Kulautuvos vaikų tuberkuliozės ligoninė“ – „Kulautuvos vaikų tuberkuliozės sanatorija“,</text:span></text:p>
      <text:p text:style-name="P44"><text:span text:style-name="T45">„Palangos reabilitacijos ligoninė“ – „Palangos reabilitacijos sanatorija“,</text:span></text:p>
      <text:p text:style-name="P46"><text:span text:style-name="T47">„Palangos vaikų reabilitacijos ligoninė „Gintaras“ – „Palangos vaikų reabilitacijos sanatorija „Gintaras“,</text:span></text:p>
      <text:p text:style-name="P48"><text:span text:style-name="T49">„Reabilitacijos ligoninė „Aušveita“ – „Reabilitacijos centras „Aušveita“,</text:span></text:p>
      <text:p text:style-name="P50"><text:span text:style-name="T51">„Valkininkų kardiologijos ligoninė“ – „Valkininkų sanatorija“,<text:s/></text:span></text:p>
      <text:p text:style-name="P52"><text:span text:style-name="T53">„Valkininkų vaikų tuberkuliozės sanatorija „Pušelė“ – „Valkininkų vaikų sanatorija „Pušelė“,</text:span></text:p>
      <text:p text:style-name="P54"><text:span text:style-name="T55">„Valstybinė įmonė Respublikinis kraujo centras „Kraujas“ – „Vilniaus kraujo centras“,</text:span></text:p>
      <text:p text:style-name="P56"><text:span text:style-name="T57">„Valstybinė įmonė Respublikinis Klaipėdos kraujo centras“ – „Klaipėdos kraujo centras“,<text:s/></text:span></text:p>
      <text:p text:style-name="P58"><text:span text:style-name="T59">„Vilniaus miesto universitetinė Žalgirio ligoninė“ – „Vilniaus universitetinė Žalgirio ligoninė“,</text:span></text:p>
      <text:p text:style-name="P60"><text:span text:style-name="T61">„Viršužiglio reabilitacijos ligoninė“ – „Viršužiglio reabilitacijos sanatorija“,</text:span></text:p>
      <text:p text:style-name="P62"><text:span text:style-name="T63">„Sanatorija „Likėnai“ – „Likėnų sanatorija“.</text:span></text:p>
      <text:p text:style-name="P64"><text:span text:style-name="T65">5</text:span><text:span text:style-name="T66">. Įsakymo vykdymo kontrolę pavedu viceministrei R. Baranauskienei.</text:span></text:p>
      <text:p text:style-name="P67"/>
      <text:p text:style-name="P68"/>
      <text:p text:style-name="P69"/>
      <text:p text:style-name="P70"><text:span text:style-name="T71">SVEIKATOS APSAUGOS MINISTRAS</text:span><text:span text:style-name="T72"><text:tab/>JUOZAS GALD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2-02T14:29:00Z</meta:creation-date>
    <dc:date>2016-02-02T14:29:00Z</dc:date>
    <meta:template xlink:href="Normal" xlink:type="simple"/>
    <meta:editing-cycles>2</meta:editing-cycles>
    <meta:editing-duration>PT0S</meta:editing-duration>
    <meta:document-statistic meta:page-count="1" meta:paragraph-count="32" meta:word-count="227" meta:character-count="2001" meta:row-count="64" meta:non-whitespace-character-count="1806"/>
  </office:meta>
</office:document-meta>
</file>