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TAUPOMOJO BANKO NAUJOS EMISIJOS AKCIJŲ ĮSIGIJIMO</text:p>
      <text:p text:style-name="P12"/>
      <text:p text:style-name="P13">1998 m. gegužės 21 d. Nr. 619</text:p>
      <text:p text:style-name="P14">Vilnius</text:p>
      <text:p text:style-name="P15"/>
      <text:p text:style-name="P16"><text:span text:style-name="T17">Vadovaudamasi Lietuvos Respublikos Vyriausybės ver</text:span><text:span text:style-name="T18">tybinių popierių emisijos bankams restruktūrizuoti įstatymu (Žin., 1996, Nr.<text:s/></text:span><text:a xlink:href="https://www.e-tar.lt/portal/lt/legalAct/TAR.E9A0FF83557A" office:target-frame-name="_blank" xlink:show="new"><text:span text:style-name="T19">59-1406</text:span></text:a><text:span text:style-name="T20">; 1997, Nr.<text:s/></text:span><text:a xlink:href="https://www.e-tar.lt/portal/lt/legalAct/TAR.D57C97CD17EB" office:target-frame-name="_blank" xlink:show="new"><text:span text:style-name="T21">35</text:span><text:span text:style-name="T22">-870</text:span></text:a><text:span text:style-name="T23">) ir įgyvendindama Lietuvos Respublikos Vyriausybės 1996 m. rugsėjo 12 d. nutarimą Nr. 1059 „Dėl Lietuvos Respublikos Vyriausybės vertybinių popierių emisijos Nr. 61001 bankams restruktūrizuoti išleidimo“ (Žin., 1996, Nr.<text:s/></text:span><text:a xlink:href="https://www.e-tar.lt/portal/lt/legalAct/TAR.3C39A252BABF" office:target-frame-name="_blank" xlink:show="new"><text:span text:style-name="T24">87-2068</text:span></text:a><text:span text:style-name="T25">; 1997, Nr.<text:s/></text:span><text:a xlink:href="https://www.e-tar.lt/portal/lt/legalAct/TAR.BCA70C13AA13" office:target-frame-name="_blank" xlink:show="new"><text:span text:style-name="T26">81-2039</text:span></text:a><text:span text:style-name="T27">)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Iki 1998 m. gegužės 25 d. įsigyti valstybės vardu 8</text:span><text:span text:style-name="T34">500000 akcinės bendrovės Lietuvos taupomojo banko naujos emisijos paprastųjų vardinių akcijų (registracijos Nr. 01120006), mokant už jas 114750000 litų nominalios vertės Lietuvos Respublikos Vyriausybės vertybiniais popieriais (emisijos Nr. 61001).</text:span></text:p>
      <text:p text:style-name="P35"><text:span text:style-name="T36">2</text:span><text:span text:style-name="T37">.<text:s/></text:span><text:span text:style-name="T38">Pavesti finansų ministrui iki 1998 m. gegužės 25 d. pasirašyti akcinės bendrovės Lietuvos taupomojo banko akcijų pasirašymo sutartį.</text:span></text:p>
      <text:p text:style-name="P39"><text:span text:style-name="T40">3</text:span><text:span text:style-name="T41">. Nustatyti, kad palūkanos už Lietuvos Respublikos Vyriausybės vertybinius popierius, nurodytus šio nutarimo 1 punkte:</text:span></text:p>
      <text:p text:style-name="P42"><text:span text:style-name="T43">3.1</text:span><text:span text:style-name="T44">. skaičiuojamos nuo Lietuvos Respublikos Vyriausybės vertybinių popierių nominalios vertės;</text:span></text:p>
      <text:p text:style-name="P45"><text:span text:style-name="T46">3.2</text:span><text:span text:style-name="T47">. pradedamos skaičiuoti nuo akcinės bendrovės Lietuvos taupomojo banko statuto pakeitimų, susijusių su akcinio kapitalo padidinimu, įregistravimo Lietuvos Respublikos įmonių rejestro įstatymo (Žin., 1990, Nr.<text:s/></text:span><text:a xlink:href="https://www.e-tar.lt/portal/lt/legalAct/TAR.4DB025875E14" office:target-frame-name="_blank" xlink:show="new"><text:span text:style-name="T48">24-599</text:span></text:a><text:span text:style-name="T49">) nustatyta tvarka.</text:span></text:p>
      <text:p text:style-name="P50"/>
      <text:p text:style-name="P51"/>
      <text:p text:style-name="P52">MINISTRAS PIRMININKAS<text:tab/>GEDIMINAS VAGNORIUS</text:p>
      <text:p text:style-name="P53"/>
      <text:p text:style-name="P54">FINANSŲ MINISTRAS<text:tab/>ALGIRDAS ŠEMETA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6:00Z</meta:creation-date>
    <dc:date>2015-09-20T15:06:00Z</dc:date>
    <meta:template xlink:href="Normal" xlink:type="simple"/>
    <meta:editing-cycles>2</meta:editing-cycles>
    <meta:editing-duration>PT0S</meta:editing-duration>
    <meta:document-statistic meta:page-count="1" meta:paragraph-count="20" meta:word-count="257" meta:character-count="2003" meta:row-count="63" meta:non-whitespace-character-count="1766"/>
  </office:meta>
</office:document-meta>
</file>