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1998 M. VASARIO 20 D. ĮSAKYMO NR. 47 „DĖL TRANZITO MARŠRUTŲ“ PRIPAŽINIMO NETEKUSIU GALIOS</text:p>
      <text:p text:style-name="P15"/>
      <text:p text:style-name="P16">2006 m. rugpjūčio 31 d. Nr. 1K-291</text:p>
      <text:p text:style-name="P17">Vilnius</text:p>
      <text:p text:style-name="P18"/>
      <text:p text:style-name="P19"><text:span text:style-name="T20">Pripažįstu</text:span><text:s/>netekusiais galios:</text:p>
      <text:p text:style-name="P21">1. Lietuvos Respublikos finansų ministerijos 1998 m. vasario 20 d. įsakymą Nr. 47 „Dėl tranzito maršrutų“ (Žin., 1998, Nr.<text:s/><text:a xlink:href="https://www.e-tar.lt/portal/lt/legalAct/TAR.69A8ACBEBB75" office:target-frame-name="_blank" xlink:show="new"><text:span text:style-name="T22">20-533</text:span></text:a>).</text:p>
      <text:p text:style-name="P23">2. Lietuvos Respublikos finansų ministerijos 1998 m. kovo 24 d. įsakymą Nr. 72 „Dėl finansų ministro 1998 m. vasario 20 d. įsakymo Nr. 47 papildymo“ (Žin., 1998, Nr.<text:s/><text:a xlink:href="https://www.e-tar.lt/portal/lt/legalAct/TAR.2A2B25E817E0" office:target-frame-name="_blank" xlink:show="new"><text:span text:style-name="T24">29-7</text:span><text:span text:style-name="T25">85</text:span></text:a>).</text:p>
      <text:p text:style-name="P26"/>
      <text:p text:style-name="P27"/>
      <text:p text:style-name="P28">FINANSŲ MINISTRAS<text:tab/>ZIGMANTAS BALČYTIS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8-27T20:58:00Z</meta:creation-date>
    <dc:date>2015-08-27T20:58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786" meta:row-count="42" meta:non-whitespace-character-count="678"/>
  </office:meta>
</office:document-meta>
</file>