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62" style:family="table-column">
      <style:table-column-properties style:column-width="0.893in"/>
    </style:style>
    <style:style style:name="TableColumn63" style:family="table-column">
      <style:table-column-properties style:column-width="1.4631in"/>
    </style:style>
    <style:style style:name="TableColumn64" style:family="table-column">
      <style:table-column-properties style:column-width="2.6604in"/>
    </style:style>
    <style:style style:name="TableColumn65" style:family="table-column">
      <style:table-column-properties style:column-width="1.6756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P275" style:parent-style-name="Normal" style:family="paragraph">
      <style:paragraph-properties fo:break-before="page" style:snap-to-layout-grid="false" fo:text-indent="3.543in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85" style:family="table-column">
      <style:table-column-properties style:column-width="0.893in"/>
    </style:style>
    <style:style style:name="TableColumn286" style:family="table-column">
      <style:table-column-properties style:column-width="1.4631in"/>
    </style:style>
    <style:style style:name="TableColumn287" style:family="table-column">
      <style:table-column-properties style:column-width="2.7in"/>
    </style:style>
    <style:style style:name="TableColumn288" style:family="table-column">
      <style:table-column-properties style:column-width="1.6361in"/>
    </style:style>
    <style:style style:name="Table284" style:family="table">
      <style:table-properties style:width="6.69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8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2002 METŲ KELIŲ PLĖTROS PROGRAMOS SUDARYMO IR TYRIMO BEI NORMINIŲ DOKUMENTŲ RENGIMO PRIVALOMŲ DARBŲ APIMČIŲ PATVIRTINIMO</text:p>
      <text:p text:style-name="P15"/>
      <text:p text:style-name="P16">2002 m. kovo 25 d. Nr. 3-121</text:p>
      <text:p text:style-name="P17">Vilnius</text:p>
      <text:p text:style-name="P18"/>
      <text:p text:style-name="P19"><text:span text:style-name="T20">Vadovaudamasis Lietuvos Respublikos Vyriausybės 2002 m. vasario 25 d. nutarimo Nr. 277 „Dėl Kelių priežiūros ir plėtros programos finansavimo 2002 m. sąmatos patvirtinimo“ (Žin., 2002, Nr.<text:s/></text:span><text:a xlink:href="https://www.e-tar.lt/portal/lt/legalAct/TAR.C6471D004F61" office:target-frame-name="_blank" xlink:show="new"><text:span text:style-name="T21">22-816</text:span></text:a><text:span text:style-name="T22">) 10 bei 21 straipsniais ir atsižvelgdamas į privalomų darbų sąrašą, patvirtintą susisiekimo ministro 2001 m. gruodžio 29 d. įsakymu Nr. 483 „Dėl privalomų darbų sąrašo patvirtinimo“ (Žin., 2002, Nr.<text:s/></text:span><text:a xlink:href="https://www.e-tar.lt/portal/lt/legalAct/TAR.ED29E2BDC70F" office:target-frame-name="_blank" xlink:show="new"><text:span text:style-name="T23">4-132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><text:span text:style-name="T31">1.1</text:span><text:span text:style-name="T32">. 2002 metų kelių plėtros programos sudarymo ir tyrimo privalomų darbų apimtis valstybės įmonei Transporto ir kelių tyrimo institutui.</text:span></text:p>
      <text:p text:style-name="P33"><text:span text:style-name="T34">1.2</text:span><text:span text:style-name="T35">. 2002 metų norminių dokumentų</text:span><text:span text:style-name="T36"><text:s/>rengimo privalomų darbų apimtis valstybės įmonei „Problematika“.</text:span></text:p>
      <text:p text:style-name="P37"><text:span text:style-name="T38">2</text:span><text:span text:style-name="T39">. Įsakymo vykdymo kontrolę<text:s/></text:span><text:span text:style-name="T40">pavedu</text:span><text:span text:style-name="T41"><text:s/>Lietuvos automobilių kelių direkcijos prie Susisiekimo ministerijos generaliniam direktoriui V. Puodžiukui.</text:span></text:p>
      <text:p text:style-name="P42"/>
      <text:p text:style-name="P43"/>
      <text:p text:style-name="P44"><text:span text:style-name="T45">SUSISIEKIMO MINISTRAS</text:span><text:span text:style-name="T46"><text:tab/>ZIGMANTAS BALČY</text:span><text:span text:style-name="T47">TIS</text:span></text:p>
      <text:p text:style-name="P48">______________</text:p>
      <text:p text:style-name="P49"/>
      <text:soft-page-break/>
      <text:p text:style-name="P50"><text:span text:style-name="T51">PATVIRTINTA</text:span></text:p>
      <text:p text:style-name="P52">Lietuvos Respublikos susisiekimo ministro<text:s/></text:p>
      <text:p text:style-name="P53">2002 m. kovo 25 d. įsakymu Nr. 3-121</text:p>
      <text:p text:style-name="P54"/>
      <text:p text:style-name="P55"><text:span text:style-name="T56">Lietuvos automobilių kelių direkcijos prie Susisiekimo ministerijos 2002 metų</text:span></text:p>
      <text:p text:style-name="P57"><text:span text:style-name="T58">kelių plėtros programos sudarymo ir tyrimo privalomų darbų<text:s/></text:span><text:span text:style-name="T59">apimtys valstybės įmonei Transporto ir kelių tyrimo institutu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text:s/></text:p>
          </table:table-cell>
          <table:table-cell table:style-name="TableCell69">
            <text:p text:style-name="P70">Privalomųjų<text:s/></text:p>
          </table:table-cell>
          <table:table-cell table:style-name="TableCell71">
            <text:p text:style-name="P72">Darbų pavadinimas</text:p>
          </table:table-cell>
          <table:table-cell table:style-name="TableCell73">
            <text:p text:style-name="P74">Darbų apimtys,<text:s/></text:p>
          </table:table-cell>
        </table:table-row>
        <table:table-row table:style-name="TableRow75">
          <table:table-cell table:style-name="TableCell76">
            <text:p text:style-name="P77">Nr.</text:p>
          </table:table-cell>
          <table:table-cell table:style-name="TableCell78">
            <text:p text:style-name="P79">darbų sąrašo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>Lt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Nr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2.1</text:p>
          </table:table-cell>
          <table:table-cell table:style-name="TableCell107">
            <text:p text:style-name="P108">Kelių dangų specialieji tyrimai (lygumo, sukibimo, provėžų,<text:s/></text:p>
          </table:table-cell>
          <table:table-cell table:style-name="TableCell109">
            <text:p text:style-name="P110">441 08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laikomosios galios<text:s/>ir kiti)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1.10</text:p>
          </table:table-cell>
          <table:table-cell table:style-name="TableCell125">
            <text:p text:style-name="P126">Tiltų ir viadukų būklės įvertinimas, stebėsena, bandymai, laikomosios<text:s/></text:p>
          </table:table-cell>
          <table:table-cell table:style-name="TableCell127">
            <text:p text:style-name="P128">843 55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galios nustatymas, esminės, specialiosios ir periodinės apžiūros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1.13.2</text:p>
          </table:table-cell>
          <table:table-cell table:style-name="TableCell143">
            <text:p text:style-name="P144">Automobilių eismo keliuose apskaita, duomenų kaupimas, jos valdymo<text:s/></text:p>
          </table:table-cell>
          <table:table-cell table:style-name="TableCell145">
            <text:p text:style-name="P146">550<text:s/>83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sistemos tobulinimas ir priežiūra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1.15; 1.16</text:p>
          </table:table-cell>
          <table:table-cell table:style-name="TableCell161">
            <text:p text:style-name="P162">Kelių avaringų vietų – „juodųjų dėmių“ nustatymo ir šių vietų pasų<text:s/></text:p>
          </table:table-cell>
          <table:table-cell table:style-name="TableCell163">
            <text:p text:style-name="P164">281 07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parengimo darbai. Saugaus eismo analizė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3.1</text:p>
          </table:table-cell>
          <table:table-cell table:style-name="TableCell179">
            <text:p text:style-name="P180">Valstybės kelių priežiūros norminių aktų ir kitų norminių dokumentų<text:s/></text:p>
          </table:table-cell>
          <table:table-cell table:style-name="TableCell181">
            <text:p text:style-name="P182">44 70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rengimas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3.2</text:p>
          </table:table-cell>
          <table:table-cell table:style-name="TableCell197">
            <text:p text:style-name="P198">Automobilių kelių duomenų banko ir dangų valdymo sistemos<text:s/></text:p>
          </table:table-cell>
          <table:table-cell table:style-name="TableCell199">
            <text:p text:style-name="P200">1 057 10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vystymas, tobulinimas ir priežiūra, duomenų kaupimas ir atnaujinimas,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poveikio aplinkai stebėsena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3.3</text:p>
          </table:table-cell>
          <table:table-cell table:style-name="TableCell224">
            <text:p text:style-name="P225">Automobilių kelių finansavimo pagrindimas, mokymas, kelių tiesimo<text:s/></text:p>
          </table:table-cell>
          <table:table-cell table:style-name="TableCell226">
            <text:p text:style-name="P227">1 151 96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ir priežiūros darbų ekonominis ir poveikio aplinkai vertinimas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4.3</text:p>
          </table:table-cell>
          <table:table-cell table:style-name="TableCell242">
            <text:p text:style-name="P243">Užbaigtų ir perduodamų eksploatacijon objektų kokybinis įvertinimas,<text:s/></text:p>
          </table:table-cell>
          <table:table-cell table:style-name="TableCell244">
            <text:p text:style-name="P245">12 971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nustatant sukibimą,<text:s/>lygumą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Iš viso:</text:p>
          </table:table-cell>
          <table:table-cell table:style-name="TableCell271">
            <text:p text:style-name="P272">4 500 000</text:p>
          </table:table-cell>
        </table:table-row>
      </table:table>
      <text:p text:style-name="P273">______________</text:p>
      <text:p text:style-name="P274"/>
      <text:soft-page-break/>
      <text:p text:style-name="P275"><text:span text:style-name="T276">PATVIRTINTA</text:span></text:p>
      <text:p text:style-name="P277">Lietuvos Respublikos susisiekimo ministro</text:p>
      <text:p text:style-name="P278">2002 m. kovo 25 d. įsakymu Nr. 3-121</text:p>
      <text:p text:style-name="P279"/>
      <text:p text:style-name="P280"><text:span text:style-name="T281">Lietuvos automobilių kelių direkcijos prie Susisiekimo ministerijos 2002 metų norminių dokumentų rengimo<text:s/></text:span><text:span text:style-name="T282">privalomų darbų apimtys valstybės įmonei „Problematika“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Eil.</text:p>
          </table:table-cell>
          <table:table-cell table:style-name="TableCell292">
            <text:p text:style-name="P293">Privalomųjų<text:s/></text:p>
          </table:table-cell>
          <table:table-cell table:style-name="TableCell294">
            <text:p text:style-name="P295">Darbų pavadinimas</text:p>
          </table:table-cell>
          <table:table-cell table:style-name="TableCell296">
            <text:p text:style-name="P297">Darbų apimtys,<text:s/></text:p>
          </table:table-cell>
        </table:table-row>
        <table:table-row table:style-name="TableRow298">
          <table:table-cell table:style-name="TableCell299">
            <text:p text:style-name="P300">Nr.</text:p>
          </table:table-cell>
          <table:table-cell table:style-name="TableCell301">
            <text:p text:style-name="P302">darbų sąrašo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Lt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Nr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3.1</text:p>
          </table:table-cell>
          <table:table-cell table:style-name="TableCell330">
            <text:p text:style-name="P331">Automobilių kelių apvalių gelžbetoninių pralaidų standartiniai<text:s/></text:p>
          </table:table-cell>
          <table:table-cell table:style-name="TableCell332">
            <text:p text:style-name="P333">99 8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sprendimai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>3.1</text:p>
          </table:table-cell>
          <table:table-cell table:style-name="TableCell348">
            <text:p text:style-name="P349">Statybos rekomendacijos R „Automobilių kelių inžineriniai<text:s/></text:p>
          </table:table-cell>
          <table:table-cell table:style-name="TableCell350">
            <text:p text:style-name="P351">69 963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geologiniai tyrinėjimai“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3.1</text:p>
          </table:table-cell>
          <table:table-cell table:style-name="TableCell366">
            <text:p text:style-name="P367">Europos standartų EN priėmimas Lietuvos standartais</text:p>
          </table:table-cell>
          <table:table-cell table:style-name="TableCell368">
            <text:p text:style-name="P369">85 537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Iš viso:</text:p>
          </table:table-cell>
          <table:table-cell table:style-name="TableCell386">
            <text:p text:style-name="P387">255 300</text:p>
          </table:table-cell>
        </table:table-row>
      </table:table>
      <text:p text:style-name="P388">______________</text:p>
      <text:p text:style-name="P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2:19:00Z</meta:creation-date>
    <dc:date>2015-09-09T12:19:00Z</dc:date>
    <meta:template xlink:href="Normal" xlink:type="simple"/>
    <meta:editing-cycles>2</meta:editing-cycles>
    <meta:editing-duration>PT0S</meta:editing-duration>
    <meta:document-statistic meta:page-count="3" meta:paragraph-count="123" meta:word-count="470" meta:character-count="3323" meta:row-count="248" meta:non-whitespace-character-count="2976"/>
  </office:meta>
</office:document-meta>
</file>