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variant="small-caps" fo:language="en" fo:country="US"/>
    </style:style>
    <style:style style:name="T3" style:parent-style-name="DefaultParagraphFont" style:family="text">
      <style:text-properties fo:font-variant="small-caps"/>
    </style:style>
    <style:style style:name="P4" style:parent-style-name="Normal" style:family="paragraph">
      <style:paragraph-properties fo:text-align="center"/>
      <style:text-properties fo:font-variant="small-caps" fo:letter-spacing="0.0416in"/>
    </style:style>
    <style:style style:name="P5" style:parent-style-name="Normal" style:family="paragraph">
      <style:paragraph-properties fo:text-align="center"/>
      <style:text-properties fo:font-variant="small-caps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ableColumn72" style:family="table-column">
      <style:table-column-properties style:column-width="3.3611in" style:use-optimal-column-width="false"/>
    </style:style>
    <style:style style:name="TableColumn73" style:family="table-column">
      <style:table-column-properties style:column-width="2.9375in" style:use-optimal-column-width="false"/>
    </style:style>
    <style:style style:name="Table71" style:family="table">
      <style:table-properties style:width="6.2986in" fo:margin-left="0in" table:align="lef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fo:padding-top="0in" fo:padding-left="0.0277in" fo:padding-bottom="0in" fo:padding-right="0.0277in"/>
    </style:style>
    <style:style style:name="TableCell76" style:family="table-cell">
      <style:table-cell-properties fo:border="non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<text:s/></text:span></text:p>
      <text:p text:style-name="P4">SPRENDIMAS</text:p>
      <text:p text:style-name="P5"/>
      <text:p text:style-name="P6">DĖL PAREIŠKĖJO – KAUNO APYGARDOS TEISMO PRAŠYMO IŠTIRTI, AR LIETUVOS RESPUBLIKOS BAUDŽIAMOJO KODEKSO 20 STRAIPSNIO 1, 2, 3 DALYS (2000 M. RUGSĖJO 26 D. REDAKCIJA), 20<text:s/>STRAIPSNIO 5 DALIS (2004 M. LIEPOS 5 D. REDAKCIJA) NEPRIEŠTARAUJA LIETUVOS RESPUBLIKOS KONSTITUCIJAI</text:p>
      <text:p text:style-name="P7"/>
      <text:p text:style-name="P8">2009 m. birželio 4 d.</text:p>
      <text:p text:style-name="P9">Vilnius</text:p>
      <text:p text:style-name="P10"/>
      <text:p text:style-name="P11">Lietuvos Respublikos Konstitucinis Teismas, susidedantis iš Konstitucinio Teismo teisėjų Armano Abramavičiaus, Prano Kuconio, Kęstučio Lapinsko, Zenono Namavičiaus, Egidijaus Šileikio, Algirdo Taminsko, Romualdo Kęstučio Urbaičio,<text:s/></text:p>
      <text:p text:style-name="P12">sekretoriaujant Daivai Pitrėnaitei,</text:p>
      <text:p text:style-name="P13">Konstitucinio Teismo tvarkomajame posėdyje apsvarstė pareiškėjo – Kauno apygardos teismo prašymą (Nr. 1B-29/2009) ištirti:</text:p>
      <text:p text:style-name="P14">– ar Lietuvos Respublikos baudžiamojo kodekso 20 straipsnio 1, 2, 3 dalys (2000 m. rugsėjo 26 d. redakcija) neprieštarauja Lietuvos Respublikos Konstitucijos 29 straipsnio 1 daliai, 31 straipsnio 1, 2, 4 dalims, konstituciniam teisinės valstybės principui;</text:p>
      <text:p text:style-name="P15">– ar Lietuvos Respublikos baudžiamojo kodekso 20 straipsnio 5 dalis (2004 m. liepos 5 d. redakcija) neprieštarauja Lietuvos Respublikos Konstitucijos 23 straipsnio 1, 2 dalims, 29 straipsnio 1 daliai, 31 straipsnio 1, 2, 4 dalims, 46 straipsnio 1, 2, 3 dalims, konstituciniam teisinės valstybės principui.</text:p>
      <text:p text:style-name="P16">Konstitucinis Teismas</text:p>
      <text:p text:style-name="P17"/>
      <text:p text:style-name="P18"><text:span text:style-name="T19">nustatė:</text:span></text:p>
      <text:p text:style-name="P20"/>
      <text:p text:style-name="P21">Pareiškėjas – Kauno apygardos teismas nagrinėjo baudžiamąją bylą. Teismas nutartimi atidėjo bylos nagrinėjimą ir kreipėsi į Konstitucinį Teismą su prašymu ištirti:</text:p>
      <text:p text:style-name="P22">– ar Baudžiamojo kodekso 20 straipsnio 1, 2, 3 dalys (2000 m. rugsėjo 26 d. redakcija) neprieštarauja Konstitucijos 29 straipsnio 1 daliai, 31 straipsnio 1, 2, 4 dalims, konstituciniam teisinės valstybės principui;</text:p>
      <text:p text:style-name="P23">– ar Baudžiamojo kodekso 20 straipsnio 5 dalis (2004 m. liepos 5 d. redakcija) neprieštarauja Konstitucijos 23 straipsnio 1, 2 dalims, 29 straipsnio 1 daliai, 31 straipsnio 1, 2, 4 dalims, 46 straipsnio 1, 2, 3 dalims, konstituciniam teisinės valstybės principui.</text:p>
      <text:p text:style-name="P24">Konstitucinis Teismas</text:p>
      <text:p text:style-name="P25"/>
      <text:p text:style-name="P26"><text:span text:style-name="T27">konstatuoja:</text:span></text:p>
      <text:p text:style-name="P28"/>
      <text:p text:style-name="P29">1. Pareiškėjas – Kauno apygardos teismas prašo ištirti, ar Baudžiamojo kodekso 20 straipsnio 1, 2, 3 dalys (2000 m. rugsėjo 26 d. redakcija) neprieštarauja Konstitucijos 29 straipsnio 1 daliai, 31 straipsnio 1, 2, 4 dalims, konstituciniam teisinės valstybės principui, taip pat ar šio kodekso 20 straipsnio 5 dalis (2004 m. liepos 5 d. redakcija) neprieštarauja Konstitucijos 23 straipsnio 1, 2 dalims, 29 straipsnio 1 daliai, 31 straipsnio 1, 2, 4 dalims, 46 straipsnio 1, 2, 3 dalims, konstituciniam teisinės valstybės principui.</text:p>
      <text:p text:style-name="P30">2. Konstitucinis Teismas 2009 m. gegužės 21 d. pradėjo nagrinėti bylą Nr. 34/2008-36/2008-40/2008-1/2009-4/2009-5/2009-6/2009-7/2009-9/2009-12/2009-13/2009-14/2009-17/2009-18/2009-19/2009-20/2009-22/2009 pagal:</text:p>
      <text:p text:style-name="P31">1) pareiškėjo – Lietuvos Respublikos Seimo narių grupės prašymą ištirti, ar Lietuvos Respublikos baudžiamojo kodekso 20 straipsnio 1, 2, 3 dalys (2000 m. rugsėjo 26 d.<text:s/><text:soft-page-break/>redakcija) neprieštarauja Lietuvos Respublikos Konstitucijos 29 straipsnio 1 daliai, 31 straipsnio 1, 2, 4 dalims, konstituciniam teisinės valstybės principui, taip pat ar šio kodekso 20 straipsnio 5 dalis (2004 m. liepos 5 d. redakcija) neprieštarauja Lietuvos Respublikos Konstitucijos 23 straipsnio 1, 2 dalims, 29 straipsnio 1 daliai, 31<text:s/>straipsnio 1, 2, 4 dalims, 46 straipsnio 1, 2, 3 dalims, konstituciniam teisinės valstybės principui (prašymas Nr. 1B-37/2008);</text:p>
      <text:p text:style-name="P32">2) pareiškėjo – Lietuvos apeliacinio teismo prašymą ištirti, ar Lietuvos Respublikos baudžiamojo kodekso 20 straipsnio 2 dalis neprieštarauja Lietuvos Respublikos Konstitucijos 29 straipsniui, 31 straipsnio 1, 3, 5 dalims (prašymas Nr. 1B-42/2008);</text:p>
      <text:p text:style-name="P33">3) pareiškėjo – Kauno apygardos teismo prašymą ištirti, ar Lietuvos Respublikos baudžiamojo kodekso 20 straipsnio 2 dalis<text:s/>neprieštarauja Lietuvos Respublikos Konstitucijos 29 straipsnio 1 daliai, 31 straipsnio 1, 3, 5 dalims (prašymas Nr. 1B-45/2008);</text:p>
      <text:p text:style-name="P34">4) pareiškėjo – Kauno apygardos teismo prašymą ištirti, ar Lietuvos Respublikos baudžiamojo kodekso 20 straipsnio 2 dalis<text:s/>neprieštarauja Lietuvos Respublikos Konstitucijos 29 straipsnio 1 daliai, 31 straipsnio 1, 3, 5 dalims (prašymas Nr. 1B-48/2008);</text:p>
      <text:p text:style-name="P35">5) pareiškėjo – Vilniaus miesto 2 apylinkės teismo prašymą ištirti, ar Lietuvos Respublikos baudžiamojo kodekso 20 straipsnio 2 dalis neprieštarauja Lietuvos Respublikos Konstitucijos 29 straipsnio 1 daliai, 31 straipsnio 1, 3, 5 dalims (prašymas Nr. 1B-1/2009);</text:p>
      <text:p text:style-name="P36">6) pareiškėjo – Jonavos rajono apylinkės teismo prašymą ištirti, ar Lietuvos Respublikos baudžiamojo kodekso 20<text:s/>straipsnio 2 dalis neprieštarauja Lietuvos Respublikos Konstitucijos 29 straipsniui, 31 straipsnio 1, 3, 5 dalims (prašymas Nr. 1B-3/2009);</text:p>
      <text:p text:style-name="P37">7) pareiškėjo – Vilniaus apygardos teismo prašymą ištirti, ar Lietuvos Respublikos baudžiamojo kodekso 20 straipsnio 2 dalis neprieštarauja Lietuvos Respublikos Konstitucijos 29 straipsnio 1 daliai, 31 straipsnio 1, 3, 5 dalims (prašymas Nr. 1B-4/2009);</text:p>
      <text:p text:style-name="P38">8) pareiškėjo – Kauno apygardos teismo prašymą ištirti, ar Lietuvos Respublikos baudžiamojo kodekso 20 straipsnio 2 dalis neprieštarauja Lietuvos Respublikos Konstitucijos 29 straipsniui, 31 straipsnio 1, 3, 5 dalims (prašymas Nr. 1B-5/2009);</text:p>
      <text:p text:style-name="P39">9) pareiškėjo – Klaipėdos rajono apylinkės teismo prašymą ištirti, ar Lietuvos Respublikos baudžiamojo kodekso 20 straipsnio 2 dalis neprieštarauja Lietuvos Respublikos Konstitucijos 29 straipsniui, 31 straipsnio 1, 3, 5 dalims (prašymas Nr. 1B-6/2009);</text:p>
      <text:p text:style-name="P40">10) pareiškėjo – Vilniaus apygardos teismo prašymą ištirti:</text:p>
      <text:p text:style-name="P41">– ar Lietuvos Respublikos baudžiamojo kodekso 20 straipsnio 1, 2, 3 dalys neprieštarauja Lietuvos Respublikos Konstitucijos 29 straipsnio 1 daliai, 31 straipsnio 1, 2, 4, 5, 6 dalims, konstituciniam teisinės valstybės principui,</text:p>
      <text:p text:style-name="P42">– ar Lietuvos Respublikos baudžiamojo kodekso 20 straipsnio 5 dalis (2004 m. liepos<text:s/>5 d. redakcija) neprieštarauja Lietuvos Respublikos Konstitucijos 23 straipsnio 1, 2 dalims, 29 straipsnio 1 daliai, 31 straipsnio 1, 2, 4 dalims, 46 straipsnio 1, 2, 3 dalims, konstituciniam teisinės valstybės principui,</text:p>
      <text:p text:style-name="P43">– ar Lietuvos Respublikos baudžiamojo kodekso 43 straipsnio 4 dalis neprieštarauja Lietuvos Respublikos Konstitucijos 29 straipsnio 1 daliai, 31 straipsnio 4 daliai, konstituciniam teisinės valstybės principui (prašymas Nr. 1B-12/2009);</text:p>
      <text:p text:style-name="P44">11) pareiškėjo – Kauno apygardos teismo prašymą<text:s/>ištirti:</text:p>
      <text:p text:style-name="P45">– ar Lietuvos Respublikos baudžiamojo kodekso 20 straipsnio 1, 2, 3 dalys neprieštarauja Lietuvos Respublikos Konstitucijos 29 straipsnio 1 daliai, 31 straipsnio 1, 2, 4 dalims, konstituciniam teisinės valstybės principui,</text:p>
      <text:p text:style-name="P46">– ar Lietuvos Respublikos baudžiamojo kodekso 20 straipsnio 5 dalis (2004 m. liepos 5 d. redakcija) neprieštarauja Lietuvos Respublikos Konstitucijos 23 straipsnio 1, 2 dalims, 29 straipsnio 1 daliai, 31 straipsnio 1, 2, 4 dalims, 46 straipsnio 1, 2, 3 dalims, konstituciniam teisinės valstybės principui (prašymas Nr. 1B-14/2009);</text:p>
      <text:p text:style-name="P47">12) pareiškėjo – Lietuvos apeliacinio teismo prašymą ištirti, ar Lietuvos Respublikos baudžiamojo kodekso 20 straipsnio 2 dalis neprieštarauja Lietuvos Respublikos Konstitucijos 29 straipsniui, 31 straipsnio 1, 5 dalims (prašymas Nr. 1B-16/2009);</text:p>
      <text:p text:style-name="P48">13) pareiškėjo – Vilniaus apygardos teismo prašymą ištirti:</text:p>
      <text:p text:style-name="P49">– ar Lietuvos Respublikos baudžiamojo kodekso 20 straipsnio 1, 2, 3 dalys neprieštarauja Lietuvos Respublikos Konstitucijos 29 straipsnio 1 daliai, 31 straipsnio 1, 2, 4, 5, 6 dalims, konstituciniam teisinės valstybės principui,</text:p>
      <text:p text:style-name="P50">– ar Lietuvos Respublikos baudžiamojo kodekso 20 straipsnio 5 dalis (2004 m. liepos 5 d. redakcija) neprieštarauja Lietuvos Respublikos Konstitucijos 23 straipsnio 1, 2 dalims, 29 straipsnio 1 daliai, 31 straipsnio 1, 2, 4 dalims, 46 straipsnio 1, 2, 3 dalims, konstituciniam teisinės valstybės principui (prašymas Nr. 1B-18/2009);</text:p>
      <text:p text:style-name="P51">14) pareiškėjo – Vilniaus miesto 2 apylinkės teismo prašymą ištirti, ar Lietuvos Respublikos<text:s/>baudžiamojo kodekso 20 straipsnio 2 dalis neprieštarauja Lietuvos Respublikos Konstitucijos 29 straipsnio 1 daliai, 31 straipsnio 1, 5 dalims (prašymas Nr. 1B-20/2009);</text:p>
      <text:p text:style-name="P52">15) pareiškėjo – Vilniaus apygardos teismo prašymą ištirti, ar Lietuvos Respublikos baudžiamojo kodekso 20 straipsnio 2 dalis neprieštarauja Lietuvos Respublikos Konstitucijos 29 straipsniui, 31 straipsnio 1, 3, 5 dalims (prašymas Nr. 1B-21/2009);</text:p>
      <text:p text:style-name="P53">16) pareiškėjo – Klaipėdos apygardos teismo prašymą ištirti, ar Lietuvos Respublikos baudžiamojo kodekso 20 straipsnio 2 dalis neprieštarauja Lietuvos Respublikos Konstitucijos 29 straipsniui, 31 straipsnio 1, 3, 5 dalims (prašymas Nr. 1B-23/2009);</text:p>
      <text:p text:style-name="P54">17) pareiškėjo – Pasvalio rajono apylinkės teismo prašymą ištirti, ar Lietuvos Respublikos baudžiamojo kodekso 20 straipsnio 2 dalis neprieštarauja Lietuvos Respublikos Konstitucijos 29 straipsniui, 31 straipsnio 1, 3, 5 dalims (prašymas Nr. 1B-25/2009).</text:p>
      <text:p text:style-name="P55">3. Konstatuotina, kad gautajame pareiškėjo – Kauno apygardos teismo prašyme ginčijama tų pačių Baudžiamojo kodekso nuostatų atitiktis Konstitucijai, dėl kurių konstitucingumo Konstitucinis Teismas jau yra pradėjęs nagrinėti bylą.</text:p>
      <text:p text:style-name="P56">Pagal Konstitucinio Teismo įstatymo 69 straipsnio 1 dalies 4 punktą Konstitucinis Teismas savo sprendimu atsisako nagrinėti prašymą ištirti teisės akto atitiktį Konstitucijai, jeigu jis yra pradėjęs nagrinėti bylą dėl to paties dalyko.</text:p>
      <text:p text:style-name="P57">4. Atsižvelgiant į išdėstytus argumentus atsisakytina nagrinėti pareiškėjo – Kauno apygardos teismo prašymą ištirti, ar Baudžiamojo kodekso 20 straipsnio 1, 2, 3 dalys (2000 m. rugsėjo 26 d. redakcija) neprieštarauja Konstitucijos 29 straipsnio 1 daliai, 31 straipsnio 1, 2, 4 dalims, konstituciniam teisinės valstybės principui, taip pat ar šio kodekso 20 straipsnio 5 dalis (2004<text:s/>m. liepos 5 d. redakcija) neprieštarauja Konstitucijos 23 straipsnio 1, 2 dalims, 29 straipsnio 1 daliai, 31 straipsnio 1, 2, 4 dalims, 46 straipsnio 1, 2, 3 dalims, konstituciniam teisinės valstybės principui.</text:p>
      <text:p text:style-name="P58">Vadovaudamasis Lietuvos Respublikos<text:s/>Konstitucinio Teismo įstatymo 22 straipsnio 3, 4 dalimis, 28 straipsniu, 69 straipsnio 1 dalies 4 punktu, 2 dalimi, Lietuvos Respublikos Konstitucinis Teismas</text:p>
      <text:p text:style-name="P59"/>
      <text:p text:style-name="P60"><text:span text:style-name="T61">nusprendžia:</text:span></text:p>
      <text:p text:style-name="P62"/>
      <text:p text:style-name="P63">Atsisakyti nagrinėti pareiškėjo – Kauno apygardos teismo prašymą (Nr. 1B-29/2009) ištirti:</text:p>
      <text:p text:style-name="P64">– ar Lietuvos Respublikos baudžiamojo kodekso 20 straipsnio 1, 2, 3 dalys (2000 m. rugsėjo 26 d. redakcija) neprieštarauja Lietuvos Respublikos Konstitucijos 29 straipsnio 1 daliai, 31 straipsnio 1, 2, 4 dalims, konstituciniam teisinės valstybės principui;</text:p>
      <text:p text:style-name="P65">– ar Lietuvos Respublikos baudžiamojo kodekso 20 straipsnio 5 dalis (2004 m. liepos 5 d. redakcija) neprieštarauja Lietuvos Respublikos Konstitucijos 23 straipsnio 1, 2 dalims, 29 straipsnio 1 daliai, 31 straipsnio 1, 2, 4 dalims, 46 straipsnio 1, 2, 3 dalims, konstituciniam teisinės valstybės principui.</text:p>
      <text:p text:style-name="P66"/>
      <text:p text:style-name="P67">Šis Konstitucinio Teismo sprendimas yra galutinis ir neskundžiamas.<text:s/></text:p>
      <text:p text:style-name="P68"/>
      <text:p text:style-name="P69">Sprendimas skelbiamas Lietuvos Respublikos vardu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Konstitucinio Teismo teisėjai:</text:p>
          </table:table-cell>
          <table:table-cell table:style-name="TableCell76">
            <text:p text:style-name="Normal">Armanas Abramavičius<text:s/></text:p>
            <text:p text:style-name="Normal">Pranas Kuconis<text:s/></text:p>
            <text:p text:style-name="Normal">Kęstutis Lapinskas<text:s/></text:p>
            <text:p text:style-name="Normal">Zenonas Namavičius<text:s/></text:p>
            <text:p text:style-name="Normal">Egidijus Šileikis<text:s/></text:p>
            <text:p text:style-name="Normal">Algirdas Taminskas<text:s/></text:p>
            <text:p text:style-name="Normal">Romualdas Kęstutis Urbaitis</text:p>
          </table:table-cell>
        </table:table-row>
      </table:table>
      <text:p text:style-name="Normal"/>
      <text:p text:style-name="P7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S P R E N D I M A S</dc:title>
    <meta:initial-creator>Rima</meta:initial-creator>
    <dc:creator>Adlib User</dc:creator>
    <meta:creation-date>2015-10-04T00:54:00Z</meta:creation-date>
    <dc:date>2015-10-04T00:54:00Z</dc:date>
    <meta:template xlink:href="Normal" xlink:type="simple"/>
    <meta:editing-cycles>2</meta:editing-cycles>
    <meta:editing-duration>PT0S</meta:editing-duration>
    <meta:document-statistic meta:page-count="4" meta:paragraph-count="72" meta:word-count="1459" meta:character-count="11023" meta:row-count="224" meta:non-whitespace-character-count="9636"/>
  </office:meta>
</office:document-meta>
</file>