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keep-with-next="always" fo:text-align="justify" fo:text-indent="0.3937in"/>
    </style:style>
    <style:style style:name="P41" style:parent-style-name="Normal" style:family="paragraph">
      <style:paragraph-properties fo:keep-with-next="always"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BIRŽELIO 6 D. NUTARIMO NR. 649 „DĖL SUTIKIMO VYKDYTI UŽSIENIO VALSTYBIŲ IR TARPTAUTINIŲ ORGANIZACIJŲ ŠVIETIMO PROGRAMAS (IŠSKYRUS AUKŠTOJO MOKSLO STUDIJŲ PROGRAMAS) IŠDAVIMO, GALIOJIMO SUSTABDYMO IR GALIOJIMO PANAIKINIMO TVARKOS APRAŠO PATVIRTINIMO“ PAKEITIMO</text:span></text:p>
      <text:p text:style-name="Normal"/>
      <text:p text:style-name="P16">2013 m. rugpjūčio 28 d.<text:span text:style-name="T17"><text:s/>Nr.<text:s/></text:span>785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Sutikimo vykdyti užsienio valstybių ir tarptautinių organizacijų švietimo programas (išskyrus aukštojo mokslo studijų programas) išdavimo, galiojimo sustabdymo ir galiojimo panaikinimo tvarkos aprašą, patvirtintą L<text:span text:style-name="T23">ietuvos Respublikos Vyriausybės 2012 m. birželio 6 d. nutarimu Nr. 649 „Dėl<text:s/></text:span>Sutikimo vykdyti užsienio valstybių ir tarptautinių organizacijų švietimo programas (išskyrus aukštojo mokslo studijų programas) išdavimo, galiojimo sustabdymo ir galiojimo panaikinimo tvarkos aprašo patvirtinimo<text:span text:style-name="T24">“ (Žin., 2012, Nr. </text:span><text:a xlink:href="https://www.e-tar.lt/portal/lt/legalAct/TAR.251DCBD82056" office:target-frame-name="_blank" xlink:show="new"><text:span text:style-name="T25">66-3343</text:span></text:a><text:span text:style-name="T26">):</text:span></text:p>
      <text:p text:style-name="P27"><text:span text:style-name="T28">1.1</text:span><text:span text:style-name="T29">. Papildyti 6.3 punktu:</text:span></text:p>
      <text:p text:style-name="P30"><text:span text:style-name="T31">„</text:span><text:span text:style-name="T32">6.3</text:span><text:span text:style-name="T33">. dokumentus, patvirtinančius, kad valdomos mokymo patalpos, atitinkančios teisės aktų reikalavimus, ir apsirūpinta reikiamais materialiaisiais ištekliais.“</text:span></text:p>
      <text:p text:style-name="P34">1.2. Išdėstyti 11 punktą taip:</text:p>
      <text:p text:style-name="P35">„11. Švietimo ir mokslo ministerija pateiktus dokumentus įvertina per 30 dienų nuo visų tinkamai įformintų dokumentų ir informacijos pateikimo. Atsižvelgdamas į vertinimo rezultatus, švietimo ir mokslo ministras kreipiasi į Lietuvos Respublikos Vyriausybę su siūlymu<text:span text:style-name="T36"><text:s/></text:span>išduoti sutikimą. Jeigu Lietuvos Respublikos Vyriausybė pritaria, kad būtų išduotas sutikimas, sutikimas įteisinamas švietimo ir mokslo ministro įsakymu. Švietimo ir mokslo ministro įsakyme dėl sutikimo išdavimo nurodoma: švietimo teikėjo pavadinimas, kodas (laisvojo mokytojo – vardas, pavardė), buveinės adresas, ugdymo (mokymo) vietos adresas, švietimo programos pavadinimas.“</text:p>
      <text:p text:style-name="P37">1.3. Išdėstyti 17.2 punktą taip:</text:p>
      <text:p text:style-name="P38">„17.2. užsienio valstybės ar tarptautinės organizacijos švietimo programa prieštarauja Lietuvos Respublikos švietimo įstatyme nustatytiems švietimo tikslams, Lietuvos Respublikos nacionalinio saugumo pagrindų įstatymui (Žin., 1997, Nr.<text:s/><text:a xlink:href="https://www.e-tar.lt/portal/lt/legalAct/TAR.A0BAB27D768C" office:target-frame-name="_blank" xlink:show="new"><text:span text:style-name="T39">2-16</text:span></text:a>), viešajai tvarkai ar gerai moralei;“.</text:p>
      <text:p text:style-name="P40">1.4. Papildyti 17.3 punktu:</text:p>
      <text:p text:style-name="P41"><text:span text:style-name="T42">„</text:span><text:span text:style-name="T43">17.3</text:span><text:span text:style-name="T44">. nėra su užsienio valstybe tarptautinės sutarties, kurioje būtų nustatytos užsienio valstybės bendrojo ugdymo programos įgyvendinimo sąlygos ir tvarka; ši nuostata netaikoma, kai nevalstybinės mokyklos nefinansuojamos iš Lietuvos Respublikos valstybės biudžeto ar savivaldybės biudžeto;“.</text:span></text:p>
      <text:p text:style-name="P45"><text:span text:style-name="T46">1.5</text:span><text:span text:style-name="T47">. Papildyti 17.4 punktu:</text:span></text:p>
      <text:p text:style-name="P48"><text:span text:style-name="T49">„</text:span><text:span text:style-name="T50">17.4</text:span><text:span text:style-name="T51">. švietimo teikėjas nevaldo teisės aktų atitinkančių mokymo patalpų, nėra aprūpinęs reikiamais materialiaisiais ištekliais.“</text:span></text:p>
      <text:p text:style-name="P52"><text:span text:style-name="T53">2</text:span><text:span text:style-name="T54">. Nustatyti, kad<text:s/></text:span>Sutikimo vykdyti užsienio valstybių ir tarptautinių organizacijų švietimo programas (išskyrus aukštojo mokslo studijų programas) išdavimo, galiojimo sustabdymo ir galiojimo panaikinimo tvarkos aprašo 17.3 punktas<text:span text:style-name="T55"><text:s/>netaikomas</text:span><text:s/>užsienio valstybių ir tarptautinių organizacijų švietimo programoms (išskyrus aukštojo mokslo studijų programas), kurias vykdyti švietimo ir mokslo ministro rašytinis sutikimas išduotas iki<text:span text:style-name="T56"><text:s/>šio nutarimo įsigaliojimo.</text:span></text:p>
      <text:p text:style-name="P57"/>
      <text:p text:style-name="P58"/>
      <text:p text:style-name="Normal"/>
      <text:p text:style-name="P59">Ministras Pirmininkas<text:tab/>Algirdas Butkevičius</text:p>
      <text:p text:style-name="Normal"/>
      <text:p text:style-name="Normal"/>
      <text:p text:style-name="Normal"/>
      <text:p text:style-name="P60">Švietimo ir mokslo ministras<text:tab/>Dainius Pavalkis</text:p>
      <text:p text:style-name="Normal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2 M</dc:title>
    <meta:initial-creator>lrvk</meta:initial-creator>
    <dc:creator>adlibuser</dc:creator>
    <meta:creation-date>2022-06-17T05:26:00Z</meta:creation-date>
    <dc:date>2022-06-17T05:26:00Z</dc:date>
    <meta:print-date>2013-08-29T06:1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12" meta:character-count="3411" meta:row-count="71" meta:non-whitespace-character-count="3014"/>
  </office:meta>
</office:document-meta>
</file>