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7 M. RUGSĖJO 13 D. ĮSAKYMO Nr. 1v-322 „DĖL LIETUVOS RESPUBLIKOS VALSTYBĖS TARNYBOS ĮSTATYMO IR SU JUO SUSIJUSIŲ TEISĖS AKTŲ ĮGYVENDINIMO<text:s/>VALSTYBĖS IR SAVIVALDYBIŲ INSTITUCIJOSE BEI ĮSTAIGOSE KONTROLĖS TVARKOS APRAŠO PATVIRTINIMO“ PRIPAŽINIMO NETEKUSIu GALIOS</text:p>
      <text:p text:style-name="P6"/>
      <text:p text:style-name="P7">2013 m. sausio 15 d. Nr. 1V-25 </text:p>
      <text:p text:style-name="P8">Vilnius</text:p>
      <text:p text:style-name="P9"/>
      <text:p text:style-name="P10"><text:span text:style-name="T11">P r i p a ž į s t u netekusiu galios Lietuvos Respublikos vidaus reikalų ministro 2007 m. ru</text:span><text:span text:style-name="T12">gsėjo 13 d. įsakymą Nr. 1V-322 „Dėl Lietuvos Respublikos valstybės tarnybos įstatymo ir su juo susijusių teisės aktų įgyvendinimo valstybės ir savivaldybių institucijose bei įstaigose kontrolės tvarkos aprašo patvirtinimo“ (Žin., 2007, Nr. </text:span><text:a xlink:href="https://www.e-tar.lt/portal/lt/legalAct/TAR.C9FA9106105D" office:target-frame-name="_blank" xlink:show="new"><text:span text:style-name="T13">100-4083</text:span></text:a><text:span text:style-name="T14">).</text:span></text:p>
      <text:p text:style-name="P15"/>
      <text:p text:style-name="P16"><text:span text:style-name="T17">Vidaus reikalų ministras</text:span><text:span text:style-name="T18"><text:tab/>Dailis Alfonsas Barakauskas</text:span></text:p>
      <text:p text:style-name="P19"/>
      <text:p text:style-name="P20"><text:span text:style-name="T21">___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8T23:25:00Z</meta:creation-date>
    <dc:date>2015-09-18T23:25:00Z</dc: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909" meta:row-count="32" meta:non-whitespace-character-count="786"/>
  </office:meta>
</office:document-meta>
</file>