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keep-with-next="always" fo:text-align="justify" fo:text-indent="0.3937in"/>
    </style:style>
    <style:style style:name="P37" style:parent-style-name="Normal" style:family="paragraph">
      <style:paragraph-properties fo:keep-with-next="always" fo:text-align="justify" fo:text-indent="0.3937in"/>
    </style:style>
    <style:style style:name="P38" style:parent-style-name="Normal" style:family="paragraph">
      <style:paragraph-properties fo:keep-with-next="always" fo:text-align="justify" fo:text-indent="0.3937in"/>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5 M. VASARIO 17 D. NUTARIMO NR. 184 „DĖL VAIKO GEROVĖS VALSTYBĖS POLITIKOS STRATEGIJOS IR JOS ĮGYVENDINIMO PRIEMONIŲ 2005–2012 METŲ PLANO PATVIRTINIMO“ PAKEITIMO</text:span></text:p>
      <text:p text:style-name="Normal"/>
      <text:p text:style-name="P17">2009 m. balandžio 29 d. Nr. 361</text:p>
      <text:p text:style-name="P18">Vilnius</text:p>
      <text:p text:style-name="P19"/>
      <text:p text:style-name="P20">Lietuvos Respublikos Vyriausybė<text:span text:style-name="T21"><text:s/></text:span><text:span text:style-name="T22">nutari</text:span>a<text:span text:style-name="T23">:</text:span></text:p>
      <text:p text:style-name="P24">Pakeisti Vaiko gerovės valstybės politikos strategijos įgyvendinimo priemonių 2005–2012 metų planą, patvirtintą Lietuvos Respublikos Vyriausybės 2005 m. vasario 17 d. nutarimu Nr. 184 „Dėl Vaiko gerovės valstybės politikos strategijos ir jos įgyvendinimo priemonių 2005–2012 metų plano patvirtinimo“ (Žin., 2005, Nr.<text:s/><text:a xlink:href="https://www.e-tar.lt/portal/lt/legalAct/TAR.2C62B4B9F0B0" office:target-frame-name="_blank" xlink:show="new"><text:span text:style-name="T25">25-802</text:span></text:a>; 2006, Nr.<text:s/><text:a xlink:href="https://www.e-tar.lt/portal/lt/legalAct/TAR.A4C433016343" office:target-frame-name="_blank" xlink:show="new"><text:span text:style-name="T26">75-2870</text:span></text:a>, Nr.<text:s/><text:a xlink:href="https://www.e-tar.lt/portal/lt/legalAct/TAR.1297465CD5C2" office:target-frame-name="_blank" xlink:show="new"><text:span text:style-name="T27">123-4645</text:span></text:a>; 2007, Nr.<text:s/><text:a xlink:href="https://www.e-tar.lt/portal/lt/legalAct/TAR.6CCD00B8B6F5" office:target-frame-name="_blank" xlink:show="new"><text:span text:style-name="T28">59-2299</text:span></text:a>):</text:p>
      <text:p text:style-name="P29">1. Pripažinti netekusiu galios 3.2 punktą.</text:p>
      <text:p text:style-name="P30">2. Išbraukti 4.3 punkte skaičių „10000“.</text:p>
      <text:p text:style-name="P31">3. Įrašyti 6.2 punkte vietoj žodžių „Parengti nutarimo dėl vaikų savižudybių prevencijos programos patvirtinimo projektą ir pateikti jį Lietuvos Respublikos Vyriausybei“ žodžius „Įgyvendinti Valstybinės psichikos sveikatos strategijos įgyvendinimo 2008–2010 metų programos, patvirtintos Lietuvos Respublikos Vyriausybės 2008 m. birželio 18 d. nutarimu Nr. 645, priemones, skirtas vaikų psichikos sveikatai išsaugoti ir stiprinti“, po žodžių „Vidaus reikalų ministerija“ žodį „savivaldybės“ ir vietoj skaičių „2007–2009“ skaičius „2008–2010“.</text:p>
      <text:p text:style-name="P32">4. Išbraukti 11.1 punkte žodžius „(įvertinti socialinių, švietimo ir sveikatos paslaugų prieinamumą vaikams, vaikų nusikalstamumo priežastis ir sąlygas)“.</text:p>
      <text:p text:style-name="P33">5. Įrašyti 12.1 punkte vietoj žodžių „Socialinės apsaugos ir darbo ministerija“ žodžius „Valstybės vaiko teisių apsaugos ir įvaikinimo tarnyba prie Socialinės apsaugos ir darbo ministerijos“ ir vietoj žodžių „Vidaus reikalų ministerija“ žodžius „Policijos departamentas prie Vidaus reikalų ministerijos“.</text:p>
      <text:p text:style-name="P34">6. Įrašyti 12.2 punkte vietoj žodžių „Įvaikinimo tarnyba prie Socialinės apsaugos ir darbo ministerijos“ žodžius „Valstybės vaiko teisių apsaugos ir įvaikinimo tarnyba prie Socialinės apsaugos ir darbo ministerijos“ ir išbraukti skaičių „180“.</text:p>
      <text:p text:style-name="P35">7. Pripažinti netekusiu galios 12.3 punktą.</text:p>
      <text:p text:style-name="P36">8. Priede:</text:p>
      <text:p text:style-name="P37">8.1. Pripažinti netekusiais galios 4.3 ir 12.2 punktus.</text:p>
      <text:p text:style-name="P38">8.2. Įrašyti paskutinėje pastraipoje vietoj skaičiaus „13035“ skaičių „2855“.</text:p>
      <text:p text:style-name="P39"/>
      <text:p text:style-name="P40"/>
      <text:p text:style-name="P41"/>
      <text:p text:style-name="P42">MINISTRAS PIRMININKAS<text:tab/>ANDRIUS KUBILIUS</text:p>
      <text:p text:style-name="Normal"/>
      <text:p text:style-name="Normal"/>
      <text:p text:style-name="Normal"/>
      <text:p text:style-name="P43">SOCIALINĖS APSAUGOS IR DARBO MINISTRAS<text:tab/>RIMANTAS DAGYS</text:p>
      <text:p text:style-name="Normal"/>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15T13:55:00Z</meta:creation-date>
    <dc:date>2023-03-15T13:55:00Z</dc:date>
    <meta:print-date>2009-05-07T05:55:00Z</meta:print-date>
    <meta:template xlink:href="Normal.dotm" xlink:type="simple"/>
    <meta:editing-cycles>2</meta:editing-cycles>
    <meta:editing-duration>PT0S</meta:editing-duration>
    <meta:document-statistic meta:page-count="2" meta:paragraph-count="30" meta:word-count="353" meta:character-count="2686" meta:row-count="118" meta:non-whitespace-character-count="2363"/>
  </office:meta>
</office:document-meta>
</file>