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LSTYBĖS SAUGUMO DEPARTAMENTO VADOVŲ IR KITŲ PAREIGŪNŲ DARBO APMOKĖJIMO</text:p>
      <text:p text:style-name="P12"/>
      <text:p text:style-name="P13">1991 m. gruodžio 23 d. Nr. 583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Nust</text:span><text:span text:style-name="T23">atyti, kad reorganizacijos laikotarpiu, iki Valstybės saugumo departamentas bus pertvarkytas į Lietuvos Respublikos nacionalinio saugumo tarnybą, šio departamento vadovų ir pareigūnų darbas apmokamas pagal Lietuvos Respublikos Vyriausybės 1991 m. liepos 22</text:span><text:span text:style-name="T24"><text:s/>d. nutarimą Nr. 293.</text:span></text:p>
      <text:p text:style-name="P25"><text:span text:style-name="T26">2</text:span><text:span text:style-name="T27">. Pavesti Socialinės apsaugos ministerijai kartu su Lietuvos Respublikos nacionalinio saugumo tarnyba iki 1992 m. vasario 1 d. pateikti Lietuvos Respublikos Vyriausybei pasiūlymus dėl nurodytosios tarnybos vadovų ir pareigūnų dar</text:span><text:span text:style-name="T28">bo apmokėjimo tvarkos.</text:span></text:p>
      <text:p text:style-name="P29"/>
      <text:p text:style-name="P30"/>
      <text:p text:style-name="P31">LIETUVOS RESPUBLIKOS</text:p>
      <text:p text:style-name="P32">MINISTRAS PIRMININKAS<text:tab/>G. VAGNORIUS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4:48:00Z</meta:creation-date>
    <dc:date>2015-07-04T14:48:00Z</dc:date>
    <meta:template xlink:href="Normal" xlink:type="simple"/>
    <meta:editing-cycles>2</meta:editing-cycles>
    <meta:editing-duration>PT0S</meta:editing-duration>
    <meta:document-statistic meta:page-count="1" meta:paragraph-count="12" meta:word-count="111" meta:character-count="825" meta:row-count="34" meta:non-whitespace-character-count="726"/>
  </office:meta>
</office:document-meta>
</file>