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UTIKIMO VYKDYTI VIEŠĄJĮ PIRKIMĄ IŠ VIENINTELIO ŠALTINIO</text:p>
      <text:p text:style-name="P12"/>
      <text:p text:style-name="P13">2001 m. vasario 26 d. Nr. 209</text:p>
      <text:p text:style-name="P14">Vilnius</text:p>
      <text:p text:style-name="P15"/>
      <text:p text:style-name="P16"><text:span text:style-name="T17">Atsižvelgdama į tai, kad valstybės įmonė „Pieno tyrimai“ vienintelė L</text:span><text:span text:style-name="T18">ietuvoje gali savo laboratorijoje tinkamai, pagal Europos Sąjungos teisės aktų reikalavimus, ištirti viso šalyje superkamo pieno sudėtį ir kokybę (atsiskaitymui su tiekėjais ir veislinių gyvulių įvertinimui), ir siekdama paremti žemdirbius, taip pat vadova</text:span><text:span text:style-name="T19">udamasi Lietuvos Respublikos viešųjų pirkimų įstatymo (Žin., 1996, Nr.<text:s/></text:span><text:a xlink:href="https://www.e-tar.lt/portal/lt/legalAct/TAR.C54AFFAA7622" office:target-frame-name="_blank" xlink:show="new"><text:span text:style-name="T20">84-2000</text:span></text:a><text:span text:style-name="T21">; 1999, Nr.<text:s/></text:span><text:a xlink:href="https://www.e-tar.lt/portal/lt/legalAct/TAR.1528F405144D" office:target-frame-name="_blank" xlink:show="new"><text:span text:style-name="T22">56-1809</text:span></text:a><text:span text:style-name="T23">,</text:span><text:span text:style-name="T24"><text:s/>Nr. 86- 2565; 2000, Nr. 7-177, Nr. 28-766) 13 straipsnio 4 punktu, 32 straipsnio 2 dalies 1 punktu ir 32 straipsnio 3 dalimi, Lietuvos Respublikos Vyriausybė<text:s/></text:span><text:span text:style-name="T25">nutari</text:span><text:span text:style-name="T26">a:</text:span></text:p>
      <text:p text:style-name="P27"><text:span text:style-name="T28">Sutikti, kad Žemės ūkio ministerija vykdytų viešąjį pirkimą iš vienintelio šaltinio –<text:s/></text:span><text:span text:style-name="T29">pirktų 2001 metais iš valstybės įmonės „Pieno tyrimai“ pieno sudėties ir kokybės tyrimų paslaugas, apmokėdama iš Specialiajai kaimo rėmimo programai finansuoti skirtų Lietuvos Respublikos valstybės biudžeto asignavimų visą veislininkystei skirtų paslaugų v</text:span><text:span text:style-name="T30">ertę ir ne daugiau kaip 75 procentus metinės sumos, apskaičiuotos už paslaugas, skirtas atsiskaityti už supirktą pieną.</text:span></text:p>
      <text:p text:style-name="P31"/>
      <text:p text:style-name="P32"/>
      <text:p text:style-name="P33">MINISTRAS PIRMININKAS<text:tab/>ROLANDAS PAKSAS</text:p>
      <text:p text:style-name="P34"/>
      <text:p text:style-name="P35">ŽEMĖS ŪKIO MINISTRAS<text:tab/>KĘSTUTIS KRISTINAITIS<text: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5:55:00Z</meta:creation-date>
    <dc:date>2015-09-11T15:55:00Z</dc:date>
    <meta:template xlink:href="Normal" xlink:type="simple"/>
    <meta:editing-cycles>2</meta:editing-cycles>
    <meta:editing-duration>PT0S</meta:editing-duration>
    <meta:document-statistic meta:page-count="1" meta:paragraph-count="13" meta:word-count="202" meta:character-count="1460" meta:row-count="41" meta:non-whitespace-character-count="1271"/>
  </office:meta>
</office:document-meta>
</file>