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fo:letter-spacing="0.0416in"/>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ASMENŲ APTARNAVIMO LIETUVOS RESPUBLIKOS VERTYBINIŲ POPIERIŲ KOMISIJOJE TAISYKLIŲ PATVIRTINIMO</text:p>
      <text:p text:style-name="P9"/>
      <text:p text:style-name="P10">2011 m. vasario 3 d. Nr. 1K-5</text:p>
      <text:p text:style-name="P11">Vilnius</text:p>
      <text:p text:style-name="P12"/>
      <text:p text:style-name="P13"><text:span text:style-name="T14">Lietuvos Respublikos<text:s/></text:span><text:span text:style-name="T15">vertybinių popierių komisija<text:s/></text:span><text:span text:style-name="T16">nutari</text:span><text:span text:style-name="T17">a:</text:span></text:p>
      <text:p text:style-name="P18"><text:span text:style-name="T19">1</text:span><text:span text:style-name="T20">. Patvirtinti Asmenų aptarnavimo Lietuvos Respublikos vertybinių popierių komisijoje taisykles (pridedama).</text:span></text:p>
      <text:p text:style-name="P21"><text:span text:style-name="T22">2</text:span><text:span text:style-name="T23">. Nustatyti, kad šis nutarimas įsigalioja nuo 2011 m. kovo 1 d.</text:span></text:p>
      <text:p text:style-name="P24"/>
      <text:p text:style-name="P25"/>
      <text:p text:style-name="P26"><text:span text:style-name="T27">KOMISIJOS PIRMININKAS<text:s/></text:span><text:span text:style-name="T28"><text:tab/>VILIUS ŠA</text:span><text:span text:style-name="T29">POKA</text:span></text:p>
      <text:p text:style-name="P30"/>
      <text:p text:style-name="P31"><text:span text:style-name="T32">_________________</text:span></text:p>
      <text:soft-page-break/>
      <text:p text:style-name="P33"><text:span text:style-name="T34">PATVIRTINTA</text:span></text:p>
      <text:p text:style-name="P35">Lietuvos Respublikos vertybinių<text:s/></text:p>
      <text:p text:style-name="P36">popierių komisijos 2011 m. vasario 3 d.<text:s/></text:p>
      <text:p text:style-name="P37">nutarimu Nr. 1K-5</text:p>
      <text:p text:style-name="P38"/>
      <text:p text:style-name="P39"><text:span text:style-name="T40">ASMENŲ APTARNAVIMO LIETUVOS RESPUBLIKOS VERTYBINIŲ POPIERIŲ KOMISIJOJE<text:s/></text:span><text:span text:style-name="T41"><text:line-break/></text:span><text:span text:style-name="T42">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Asmenų aptarnavimo Lietuvos Respublikos vertybinių popierių komisijoje taisyklės (toliau – Taisyklės) reglamentuoja fizinių ir juridinių asmenų (toliau – asmenų) prašymų, skundų, pranešimų ir raštų registravimą, nagrinėjimą, asmenų priėmimą ir jų aptarnavi</text:span><text:span text:style-name="T53">mą Lietuvos Respublikos vertybinių popierių komisijoje (toliau – Komisija).</text:span></text:p>
      <text:p text:style-name="P54"><text:span text:style-name="T55">2</text:span><text:span text:style-name="T56">. Šių Taisyklių nustatyta tvarka taip pat nagrinėjami asmenų kreipimaisi tam tikru klausimu, pranešama apie Komisijos veiksmų rezultatus ar veiklos trūkumus, pateikiami siūlym</text:span><text:span text:style-name="T57">ai, kaip juos ištaisyti, informuojama apie pareigūnų, valstybės tarnautojų ir darbuotojų, dirbančių pagal darbo sutartis ir gaunančių darbo užmokestį iš valstybės, savivaldybių biudžetų ir valstybės pinigų fondų (toliau – valstybės tarnautojas), piktnaudži</text:span><text:span text:style-name="T58">avimą ar neteisėtus veiksmus, nesusijusius su konkretaus asmens teisėtų interesų ir teisių pažeidimu, kitokie asmenų kreipimaisi į Komisiją.</text:span></text:p>
      <text:p text:style-name="P59"><text:span text:style-name="T60">3</text:span><text:span text:style-name="T61">. Vadovaujantis vieno langelio principu, Komisijoje asmenis aptarnauja Komisijos dokumentų priimamasis (toliau</text:span><text:span text:style-name="T62"><text:s/>– Priimamasis).</text:span></text:p>
      <text:p text:style-name="P63"><text:span text:style-name="T64">4</text:span><text:span text:style-name="T65">. Nagrinėjant asmenų prašymus šių Taisyklių nuostatos taikomos tiek, kiek prašymuose išdėstyti klausimai priklauso Komisijos kompetencijai ir jų nereglamentuoja Lietuvos Respublikos įstatymai ar kiti jų pagrindu priimti teisės aktai.</text:span></text:p>
      <text:p text:style-name="P66"><text:span text:style-name="T67">5</text:span><text:span text:style-name="T68">. Šiose Taisyklėse vartojamos sąvokos:</text:span></text:p>
      <text:p text:style-name="P69"><text:span text:style-name="T70">5.1</text:span><text:span text:style-name="T71">.<text:s/></text:span><text:span text:style-name="T72">prašymas</text:span><text:span text:style-name="T73"><text:s/>– su asmens teisių ar teisėtų interesų pažeidimu nesusijęs asmens kreipimasis į Komisiją, kai prašoma administracinės paslaugos – išduoti leidimą (licenciją), dokumentą, jo kopiją, nuorašą ar išra</text:span><text:span text:style-name="T74">šą, patvirtinantį tam tikrą juridinį faktą; nustatyta tvarka pateikti institucijos turimą informaciją; priimti administracinį sprendimą – įsakymą, sprendimą ar kitą nustatyta tvarka teikiamą nustatytos formos dokumentą, kuriame išreiškiama institucijos val</text:span><text:span text:style-name="T75">ia; atlikti kitus teisės aktuose nustatytus veiksmus;</text:span></text:p>
      <text:p text:style-name="P76"><text:span text:style-name="T77">5.2</text:span><text:span text:style-name="T78">.<text:s/></text:span><text:span text:style-name="T79">prašymo nagrinėjimas<text:s/></text:span><text:span text:style-name="T80">– valstybės tarnautojo veikla, apimanti asmens prašymo priėmimą, užregistravimą, esmės nustatymą, atsakymo parengimą ir išsiuntimą (įteikimą) asmeniui;</text:span></text:p>
      <text:p text:style-name="P81"><text:span text:style-name="T82">5.3</text:span><text:span text:style-name="T83">.<text:s/></text:span><text:span text:style-name="T84">atsakymas –</text:span><text:span text:style-name="T85"><text:s/></text:span><text:span text:style-name="T86">atsižvelgiant į prašymo turinį, žodžiu, raštu ar elektroniniu būdu teisės aktų nustatyta tvarka asmeniui suteikta administracinė paslauga ar informacija, išduota prašomo administracinio akto kopija, nuorašas ar išrašas, išdėstyta Komisijos nuomonė apie kr</text:span><text:span text:style-name="T87">itikuojamo asmens veiksmus, su jos veikla susijusius pasiūlymus ar pageidavimus.</text:span></text:p>
      <text:p text:style-name="P88"><text:span text:style-name="T89">6</text:span><text:span text:style-name="T90">. Nagrinėdami asmenų prašymus Komisijos tarnautojai privalo vadovautis pagarbos žmogaus teisėms, teisingumo, sąžiningumo ir protingumo, taip pat Lietuvos Respublikos vi</text:span><text:span text:style-name="T91">ešojo administravimo įstatyme nustatytais įstatymo viršenybės, objektyvumo, proporcingumo, nepiktnaudžiavimo valdžia, tarnybinio bendradarbiavimo, efektyvumo, subsidiarumo ir vieno langelio principais, o teikdami asmenims informaciją – Lietuvos Respublikos</text:span><text:span text:style-name="T92"><text:s/>teisės gauti informaciją iš valstybės ir savivaldybių institucijų ir įstaigų įstatyme (Žin., 2000, Nr.<text:s/></text:span><text:a xlink:href="https://www.e-tar.lt/portal/lt/legalAct/TAR.FA13E28615F6" office:target-frame-name="_blank" xlink:show="new"><text:span text:style-name="T93">10-236</text:span></text:a><text:span text:style-name="T94">; 2005, Nr. 139-5008) nustatytais informacijos išsamumo, tikslumo,<text:s/></text:span><text:span text:style-name="T95">teisėtumo ir objektyvumo principais.</text:span></text:p>
      <text:p text:style-name="P96"><text:span text:style-name="T97">7</text:span><text:span text:style-name="T98">. Draudžiama atsisakyti aptarnauti asmenis, nagrinėti asmenų prašymus ir skundus dėl to, kad nėra šią funkciją atliekančio Komisijos tarnautojo. Komisijos pirmininkas bei skyrių vedėjai turi užtikrinti, kad tarnaut</text:span><text:span text:style-name="T99">ojų atostogų, komandiruočių ir kitais nebuvimo tarnyboje<text:s/></text:span><text:soft-page-break/><text:span text:style-name="T100">atvejais asmenų prašymams nagrinėti būtų paskirti kiti Komisijos tarnautojai.</text:span></text:p>
      <text:p text:style-name="P101"><text:span text:style-name="T102">8</text:span><text:span text:style-name="T103">. Asmenys aptarnaujami Priimamajame, 205 kabinete, Komisijos darbo laiku. Asmenų prašymai papildomai priimami dar dv</text:span><text:span text:style-name="T104">i valandas per savaitę ne Komisijos darbo laiku. Priimamojo darbo laikas skelbiamas Komisijos interneto tinklalapyje.</text:span></text:p>
      <text:p text:style-name="P105"><text:span text:style-name="T106">9</text:span><text:span text:style-name="T107">. Komisijos tarnautojas privalo pats nusišalinti nuo prašymo nagrinėjimo arba turi būti nušalintas Komisijos pirmininko ar jo<text:s/></text:span><text:span text:style-name="T108">įgalioto asmens sprendimu, jeigu paaiškėja, kad yra Lietuvos Respublikos viešojo administravimo įstatymo 25 straipsnio 1 dalyje nurodytų aplinkybių. Tokiu atveju, susipažinęs su nagrinėti pavestu prašymu, Komisijos tarnautojas turi nusišalinti nuo jo nagri</text:span><text:span text:style-name="T109">nėjimo vadovaudamasis Komisijos pirmininko patvirtintomis Vertybinių popierių komisijos darbuotojų nusišalinimo nuo veiksmų, kurie gali sukelti interesų konfliktą, rekomendacijomis</text:span></text:p>
      <text:p text:style-name="P110"><text:span text:style-name="T111">10</text:span><text:span text:style-name="T112">. Asmenų prašymai nagrinėjami pagal Komisijos kompetenciją. Jeigu Kom</text:span><text:span text:style-name="T113">isija neįgaliota spręsti prašyme išdėstytų klausimų, ji ne vėliau kaip per 5 darbo dienas nuo prašymo gavimo išsiunčia tą prašymą kompetentingai institucijai (prašymo kopiją pasilieka) ir per 3 darbo dienas nuo prašymo persiuntimo raštu praneša apie tai as</text:span><text:span text:style-name="T114">meniui ir paaiškina persiuntimo priežastis.</text:span></text:p>
      <text:p text:style-name="P115"><text:span text:style-name="T116">11</text:span><text:span text:style-name="T117">. Prašymai, su kuriais tas pats asmuo pakartotinai kreipiasi į Komisiją tuo pačiu klausimu, nenagrinėjami, jeigu nenurodomos naujos prašymo pagrindą sudarančios aplinkybės ar nepateikiama papildomų argument</text:span><text:span text:style-name="T118">ų, leidžiančių abejoti ankstesnio atsakymo pagrįstumu. Kai pakartotinis prašymas nenagrinėjamas, Komisija per 5 darbo dienas nuo pakartotinio prašymo gavimo praneša asmeniui, kodėl jo prašymas nenagrinėjamas, ir nurodo šio sprendimo apskundimo tvarką.</text:span></text:p>
      <text:p text:style-name="P119"><text:span text:style-name="T120">12</text:span><text:span text:style-name="T121">. Komisijos vyriausiasis specialistas viešiesiems ryšiams užtikrina, kad Taisyklės, taip pat už asmenų aptarnavimą atsakingų valstybės tarnautojų pareigos, vardai ir pavardės, darbo laikas, telefonų numeriai, kita reikiama informacija būtų paskelbta Komi</text:span><text:span text:style-name="T122">sijos interneto svetainėje.</text:span></text:p>
      <text:p text:style-name="P123"/>
      <text:p text:style-name="P124"><text:span text:style-name="T125">II</text:span><text:span text:style-name="T126">.<text:s/></text:span><text:span text:style-name="T127">VIENO LANGELIO PRINCIPO ĮGYVENDINIMAS</text:span></text:p>
      <text:p text:style-name="P128"/>
      <text:p text:style-name="P129"><text:span text:style-name="T130">13</text:span><text:span text:style-name="T131">. Aptarnaujant asmenis vieno langelio principu, Priimamasis:</text:span></text:p>
      <text:p text:style-name="P132"><text:span text:style-name="T133">13.1</text:span><text:span text:style-name="T134">. priima ir registruoja asmenų prašymus ir skundus, patikrina, ar pateikti visi nurodyti dokumentai, ir p</text:span><text:span text:style-name="T135">erduoda juos Komisijos pirmininkui ;</text:span></text:p>
      <text:p text:style-name="P136"><text:span text:style-name="T137">13.2</text:span><text:span text:style-name="T138">. tvarko Komisijos pirmininko, jo pavaduotojų, Komisijos narių (toliau – vadovybė) pavedimų (rezoliucijų) nagrinėti gautus prašymus bei skundus apskaitą ir kontroliuoja, kaip jie vykdomi;</text:span></text:p>
      <text:p text:style-name="P139"><text:span text:style-name="T140">13.3</text:span><text:span text:style-name="T141">. kontroliuoja,</text:span><text:span text:style-name="T142"><text:s/>kaip laikomasi šių Taisyklių reikalavimų, primena vykdytojams, jei yra prašymų ar skundų, į kuriuos laiku neatsakyta;</text:span></text:p>
      <text:p text:style-name="P143"><text:span text:style-name="T144">13.4</text:span><text:span text:style-name="T145">. asmens pageidavimu teikia informaciją apie jo prašymo ar skundo nagrinėjimo Komisijoje eigą;</text:span></text:p>
      <text:p text:style-name="P146"><text:span text:style-name="T147">13.5</text:span><text:span text:style-name="T148">. teikia asmeniui kitą<text:s/></text:span><text:span text:style-name="T149">prašomą informaciją;</text:span></text:p>
      <text:p text:style-name="P150"><text:span text:style-name="T151">13.6</text:span><text:span text:style-name="T152">. derina asmenų susitikimus su kompetentingais Komisijos specialistais;</text:span></text:p>
      <text:p text:style-name="P153"><text:span text:style-name="T154">13.7</text:span><text:span text:style-name="T155">. atsako už asmenų aptarnavimą telefonu.</text:span></text:p>
      <text:p text:style-name="P156"/>
      <text:p text:style-name="P157"><text:span text:style-name="T158">III</text:span><text:span text:style-name="T159">.<text:s/></text:span><text:span text:style-name="T160">PRAŠYMŲ PATEIKIMAS</text:span></text:p>
      <text:p text:style-name="P161"/>
      <text:p text:style-name="P162"><text:span text:style-name="T163">14</text:span><text:span text:style-name="T164">. Asmenų prašymai gali būti pateikiami žodžiu (telefonu ar asmeniu</text:span><text:span text:style-name="T165">i atvykus į Komisiją), raštu (asmeniui atvykus į Komisiją, atsiuntus paštu, faksu ar per pasiuntinį), elektroniniu būdu institucijos elektroninio pašto adresu arba per Komisijos interneto tinklalapio skiltį „Klausiate – atsakome“.</text:span></text:p>
      <text:p text:style-name="P166"><text:span text:style-name="T167">15</text:span><text:span text:style-name="T168">. Žodinis prašymas<text:s/></text:span><text:span text:style-name="T169">gali būti išdėstomas Priimamojo ar kito Komisijos padalinio atstovui, turinčiam įgaliojimus spręsti asmenims rūpimus klausimus.</text:span></text:p>
      <text:p text:style-name="P170"><text:span text:style-name="T171">16</text:span><text:span text:style-name="T172">. Žodžiu gali būti priimami tik tokie prašymai, kuriuos įmanoma išspręsti tuoj pat,<text:s/></text:span><text:soft-page-break/><text:span text:style-name="T173">nepažeidžiant asmens, kuris kreipiasi,</text:span><text:span text:style-name="T174"><text:s/>kitų asmenų ir Komisijos interesų. Prireikus asmeniui sudaroma galimybė išdėstyti prašymą raštu. Neįgaliųjų ir pagyvenusių žmonių prašymu Priimamojo tarnautojai, atsakingi už asmenų aptarnavimą Komisijoje, turi padėti rašyti prašymus ir skundus valstybine</text:span><text:span text:style-name="T175"><text:s/>kalba.</text:span></text:p>
      <text:p text:style-name="P176"><text:span text:style-name="T177">17</text:span><text:span text:style-name="T178">. Asmens pageidavimu jo priėmimas Komisijoje ir tiesioginis prašymo išdėstymas gali būti derinami iš anksto telefonu ar kita ryšių priemone. Pasikeitus nurodytam priėmimo laikui ar vietai, asmuo turi būti iš anksto įspėtas.</text:span></text:p>
      <text:p text:style-name="P179"><text:span text:style-name="T180">18</text:span><text:span text:style-name="T181">. Jeigu asmu</text:span><text:span text:style-name="T182">o nemoka valstybinės kalbos ar jos nesupranta arba dėl sensorinio ar kito kalbos sutrikimo negali suprantamai išreikšti savo minčių, jį aptarnaujant turi dalyvauti vertėjas, sugebantis versti į asmeniui suprantamą kalbą.</text:span></text:p>
      <text:p text:style-name="P183"><text:span text:style-name="T184">19</text:span><text:span text:style-name="T185">. Prašymai ir skundai turi bū</text:span><text:span text:style-name="T186">ti tvarkingai ir įskaitomai parašyti valstybine (lietuvių) kalba, asmens pasirašyti, turi būti nurodytas asmens vardas, pavardė, gyvenamoji vieta (jeigu kreipiasi fizinis asmuo) arba pavadinimas, kodas, buveinės adresas (jeigu kreipiasi juridinis asmuo) ir</text:span><text:span text:style-name="T187"><text:s/>duomenys ryšiui palaikyti. Jeigu su prašymu kreipiasi asmens atstovas, turi būti nurodytas atstovo vardas, pavardė, gyvenamoji vieta, atstovavimą patvirtinantis dokumentas ir asmuo, kurio vardu atstovas kreipiasi.</text:span></text:p>
      <text:p text:style-name="P188"><text:span text:style-name="T189">20</text:span><text:span text:style-name="T190">. Prašymas ar skundas, kuriame nenu</text:span><text:span text:style-name="T191">rodytas jį pateikusio asmens vardas ir pavardė, gyvenamoji vieta (jeigu kreipiasi fizinis asmuo) arba pavadinimas, kodas, buveinės adresas (jeigu kreipiasi juridinis asmuo) arba kuris asmens nepasirašytas, nenagrinėjamas, išskyrus atvejus, kai Komisijos pi</text:span><text:span text:style-name="T192">rmininkas nusprendžia kitaip.</text:span></text:p>
      <text:p text:style-name="P193"><text:span text:style-name="T194">21</text:span><text:span text:style-name="T195">. Neįskaitomas, nesuprantamai išdėstytas, necenzūrinio turinio prašymas ar skundas per 3 darbo dienas nuo jo gavimo Komisijoje datos grąžinamas asmeniui ir nurodoma grąžinimo priežastis.</text:span></text:p>
      <text:p text:style-name="P196"><text:span text:style-name="T197">22</text:span><text:span text:style-name="T198">. Ne valstybine kalba paraš</text:span><text:span text:style-name="T199">ytas prašymas ar skundas nagrinėjamas bendra tvarka. Asmeniui, gyvenančiam Lietuvoje, paprastai atsakoma valstybine kalba. Į prašymą ar skundą gali būti atsakoma ne valstybine kalba, kai, vadovaudamasi tarptautinės teisės aktais, prašymą ar skundą pateikia</text:span><text:span text:style-name="T200"><text:s/>užsienio valstybės institucija, kitas užsienio subjektas ar tarptautinė organizacija.</text:span></text:p>
      <text:p text:style-name="P201"><text:span text:style-name="T202">23</text:span><text:span text:style-name="T203">. Asmens prašymas, pateiktas elektroniniu būdu ir pasirašytas elektroniniu parašu, prilyginamas prašymui raštu.</text:span></text:p>
      <text:p text:style-name="P204"><text:span text:style-name="T205">24</text:span><text:span text:style-name="T206">. Elektroniniu būdu pateiktas prašymas turi b</text:span><text:span text:style-name="T207">ūti toks, kad Komisija galėtų:</text:span></text:p>
      <text:p text:style-name="P208"><text:span text:style-name="T209">24.1</text:span><text:span text:style-name="T210">. atpažinti elektroninio dokumento formatą;</text:span></text:p>
      <text:p text:style-name="P211"><text:span text:style-name="T212">24.2</text:span><text:span text:style-name="T213">. atidaryti ir apdoroti jį elektroninių dokumentų valdymo sistemos ar kitomis institucijos naudojamomis informacinių technologijų priemonėmis;</text:span></text:p>
      <text:p text:style-name="P214"><text:span text:style-name="T215">24.3</text:span><text:span text:style-name="T216">. atpažinti praš</text:span><text:span text:style-name="T217">ymo turinį;</text:span></text:p>
      <text:p text:style-name="P218"><text:span text:style-name="T219">24.4</text:span><text:span text:style-name="T220">. identifikuoti elektroninį parašą, jei dokumentas juo pasirašytas, ir prašymą pateikusį asmenį.</text:span></text:p>
      <text:p text:style-name="P221"><text:span text:style-name="T222">25</text:span><text:span text:style-name="T223">. Priimant ir nagrinėjant prašymą ar skundą, asmeniui neteikiama privati informacija apie kitus asmenis.</text:span></text:p>
      <text:p text:style-name="P224"><text:span text:style-name="T225">26</text:span><text:span text:style-name="T226">. Informacija apie p</text:span><text:span text:style-name="T227">rašymų ir skundų priėmimo, asmenų aptarnavimo telefonu tvarką skelbiama Priimamajame asmenims prieinamoje vietoje, taip pat Komisijos svetainėje internete.</text:span></text:p>
      <text:p text:style-name="P228"/>
      <text:p text:style-name="P229"><text:span text:style-name="T230">IV</text:span><text:span text:style-name="T231">.<text:s/></text:span><text:span text:style-name="T232">PRAŠYMŲ PRIĖMIMAS IR NAGRINĖJIMAS</text:span></text:p>
      <text:p text:style-name="P233"/>
      <text:p text:style-name="P234"><text:span text:style-name="T235">27</text:span><text:span text:style-name="T236">. Paties asmens tiesiogiai pateikti arba paštu a</text:span><text:span text:style-name="T237">tsiųsti rašytiniai prašymai ar skundai registruojami. Ant prašymo ir (ar) skundo dedamas registracijos spaudas, jame įrašoma prašymo ir (ar) skundo gavimo data bei registracijos numeris.</text:span></text:p>
      <text:p text:style-name="P238"><text:span text:style-name="T239">28</text:span><text:span text:style-name="T240">. Asmens pageidavimu prašymo ir (ar) skundo gavimo faktas<text:s/></text:span><text:span text:style-name="T241">patvirtinamas spaudu prašymo ir (ar) skundo antrame egzemplioriuje, jame taip pat nurodoma prašymo ir (ar) skundo gavimo data ir registracijos numeris. Vietoj minėto egzemplioriaus gali būti duodama spaudu pažymėta prašymo ir (ar) skundo kopija.</text:span></text:p>
      <text:p text:style-name="P242"><text:span text:style-name="T243">29</text:span><text:span text:style-name="T244">. El</text:span><text:span text:style-name="T245">ektroniniu būdu gauti asmenų prašymai registruojami Priimamajame pagal Elektroninių dokumentų valdymo taisykles, patvirtintas Lietuvos archyvų departamento prie Lietuvos Respublikos Vyriausybės generalinio direktoriaus 2006 m. sausio 11 d. įsakymu Nr. V-12</text:span><text:span text:style-name="T246"><text:s/>(Žin., 2006, Nr.<text:s/></text:span><text:a xlink:href="https://www.e-tar.lt/portal/lt/legalAct/TAR.8A037D79F865" office:target-frame-name="_blank" xlink:show="new"><text:span text:style-name="T247">7-268</text:span></text:a><text:span text:style-name="T248">).</text:span></text:p>
      <text:p text:style-name="P249"><text:span text:style-name="T250">30</text:span><text:span text:style-name="T251">. Prašymai, kuriuose yra informacijos, susijusios su ypatingais asmens duomenimis (rasine ar etnine kilme, politiniais, religiniais, filosofiniai</text:span><text:span text:style-name="T252">s ar kitais įsitikinimais, naryste profesinėse sąjungose, sveikata, lytiniu gyvenimu, asmens teistumu), persiunčiami nagrinėti kitoms institucijoms tik gavus rašytinį asmens sutikimą. Komisija per 5 darbo dienas nuo prašymo gavimo datos kreipiasi į asmenį<text:s/></text:span><text:span text:style-name="T253">prašydama per nustatytą terminą pateikti šį sutikimą. Kai per Komisijos nustatytą terminą toks sutikimas negaunamas, prašymas grąžinamas asmeniui, nurodoma grąžinimo priežastis. Šių Taisyklių 10 punkte nustatytas 5 darbo dienų prašymo persiuntimo terminas<text:s/></text:span><text:span text:style-name="T254">skaičiuojamas nuo asmens rašytinio sutikimo persiųsti prašymą gavimo.</text:span></text:p>
      <text:p text:style-name="P255"><text:span text:style-name="T256">31</text:span><text:span text:style-name="T257">. Draudžiama persiųsti prašymus ir (ar) skundus nagrinėti institucijoms ar valstybės tarnautojams, kurių veiksmai skundžiami. Nagrinėjant prašymus ir (ar) skundus turi būti užtikri</text:span><text:span text:style-name="T258">ntas konfidencialumas.</text:span></text:p>
      <text:p text:style-name="P259"><text:span text:style-name="T260">32</text:span><text:span text:style-name="T261">. Pareiškėjas, kuris nėra valstybinė institucija, per 5 darbo dienas elektroniniu paštu arba telefonu, o jei pateiktas skundas, – Komisijos raštu arba elektroniniu paštu informuojamas, kad jo prašymas ar skundas Komisijoje gaut</text:span><text:span text:style-name="T262">as, ir nurodomas už prašymo ar skundo nagrinėjimą atsakingas asmuo. Šiame punkte nurodyta informacija pareiškėjui elektroniniu paštu arba telefonu teikiama tik tuo atveju, jei šie ryšių duomenys nurodyti pareiškėjo pateiktame prašyme ar skunde. Atskiras pr</text:span><text:span text:style-name="T263">anešimas apie prašymo ar skundo gavimą neteikiamas, jei per 5 darbo dienas pareiškėjui parengiamas galutinis Komisijos atsakymas.</text:span></text:p>
      <text:p text:style-name="P264"><text:span text:style-name="T265">33</text:span><text:span text:style-name="T266">. Asmenų prašymai turi būti išnagrinėti per 20 darbo dienų nuo jų gavimo datos.</text:span></text:p>
      <text:p text:style-name="P267"><text:span text:style-name="T268">34</text:span><text:span text:style-name="T269">. Jeigu prašymui nagrinėti reikia<text:s/></text:span><text:span text:style-name="T270">sudaryti komisiją, šaukti posėdį ar imtis kitų organizacinių priemonių, dėl kurių atsakymo pateikimas asmeniui gali užsitęsti ilgiau kaip 20 darbo dienų nuo prašymo gavimo datos, Komisijos pirmininkas turi teisę per 15 darbo dienų nuo prašymo gavimo pratęs</text:span><text:span text:style-name="T271">ti šį terminą dar iki 10 darbo dienų. Likus ne mažiau kaip 5 darbo dienoms iki šių Taisyklių 33 punkte nustatyto termino pabaigos, Komisija išsiunčia asmeniui raštu (arba elektroniniu paštu, jeigu prašymas pateiktas elektroniniu būdu) pranešimą„ kad jo pra</text:span><text:span text:style-name="T272">šymo nagrinėjimas pratęsiamas, ir nurodomos to pratęsimo priežastys. Jeigu asmens buvo paprašyta patikslinti ar papildyti prašymą, tai informacijos pateikimo terminas skaičiuojamas nuo patikslinto ar papildyto prašymo gavimo Komisijoje dienos. Apie termino</text:span><text:span text:style-name="T273"><text:s/>pratęsimą pareiškėjas informuojamas tuo pačiu būdu, kuriuo buvo informuotas apie jo prašymo ar skundo gavimą Komisijoje.</text:span></text:p>
      <text:p text:style-name="P274"><text:span text:style-name="T275">35</text:span><text:span text:style-name="T276">. Jeigu asmuo prašo informacijos, kuri pagal įstatymus yra valstybinė, tarnybinė, komercinė ar banko paslaptis arba yra privati,</text:span><text:span text:style-name="T277"><text:s/>ši informacija jam neteikiama, išskyrus informaciją apie patį asmenį. Taip pat neteikiama ta informacija, kurią teikti draudžia kiti įstatymai.</text:span></text:p>
      <text:p text:style-name="P278"/>
      <text:p text:style-name="P279"><text:span text:style-name="T280">V</text:span><text:span text:style-name="T281">.<text:s/></text:span><text:span text:style-name="T282">ATSAKYMŲ Į PRAŠYMĄ PARENGIMAS, IŠSIUNTIMAS (ĮTEIKIMAS) ASMENIUI, ATSAKYMŲ APSKUNDIMAS</text:span></text:p>
      <text:p text:style-name="P283"/>
      <text:p text:style-name="P284"><text:span text:style-name="T285">36</text:span><text:span text:style-name="T286">. Į asme</text:span><text:span text:style-name="T287">nų prašymus atsakoma valstybine kalba ir tokiu būdu, kokiu pateiktas prašymas, išskyrus atvejus, kai asmuo pageidauja gauti atsakymą kitu būdu. Pareiškėjas, norintis atsakymą gauti kitokiu būdu nei prašymas ar skundas buvo pateiktas Komisijai, tai turi paž</text:span><text:span text:style-name="T288">ymėti prašyme ar skunde. Komisijos atsakymas pareiškėjui gali būti pateiktas tuo pačiu arba aukštesniu oficialumo lygiu nei buvo pateiktas prašymas ar skundas (į prašymą, pateiktą elektroniniu paštu, gali būti atsakyta Komisijos raštu ir pan.). Kai, vadova</text:span><text:span text:style-name="T289">udamasi tarptautinės teisės aktais, prašymą pateikia užsienio valstybės institucija, kitas užsienio subjektas ar tarptautinė organizacija, į prašymą gali būti atsakoma ne valstybine kalba.</text:span></text:p>
      <text:p text:style-name="P290"><text:span text:style-name="T291">37</text:span><text:span text:style-name="T292">. Atsakymas į prašymą parengiamas laikantis Dokumentų rengimo</text:span><text:span text:style-name="T293"><text:s/>taisyklių reikalavimų.</text:span></text:p>
      <text:p text:style-name="P294"><text:span text:style-name="T295">38</text:span><text:span text:style-name="T296">. Atsakymai į prašymus, pateiktus Komisijos interneto tinklalapyje, pateikiami tokiu būdu:</text:span></text:p>
      <text:p text:style-name="P297"><text:span text:style-name="T298">38.1</text:span><text:span text:style-name="T299">. atsakymas į prašymą, kuriuo<text:s/></text:span><text:span text:style-name="T300">klausiama Komisijos nuomonės</text:span><text:span text:style-name="T301"><text:s/>tam tikru klausimu, elektroniniu paštu išsiunčiamas prašymą pateikusia</text:span><text:span text:style-name="T302">m asmeniui, o tais atvejais, kai asmens prašyme keliami klausimai gali būti aktualūs ir kitiems asmenims, – asmens klausimas ir atsakymas į jį papildomai paskelbiami Komisijos interneto tinklalapyje;</text:span></text:p>
      <text:p text:style-name="P303"><text:span text:style-name="T304">38.2</text:span><text:span text:style-name="T305">. atsakymas į prašymą, kuriuo<text:s/></text:span><text:span text:style-name="T306">prašoma suteikti i</text:span><text:span text:style-name="T307">nformaciją</text:span><text:span text:style-name="T308">, išsiunčiamas prašymą pateikusiam asmeniui elektroniniu paštu ir, jei iš atsakymo turinio tai nėra aišku, nurodoma, kad pateikiamas atsakymas nelaikytinas oficialia Komisijos nuomone.</text:span></text:p>
      <text:p text:style-name="P309"><text:span text:style-name="T310">39</text:span><text:span text:style-name="T311">. Atsakymas turi būti pagrįstas teisės aktų<text:s/></text:span><text:span text:style-name="T312">nuostatomis, jame turi būti nurodyta, kokie teisės aktai yra cituojami (konkretūs straipsniai, dalys, punktai, papunkčiai), kada ir kur jie buvo paskelbti. Jei tai yra Komisijos nuomonė ar išaiškinimas, pažymima atsakyme.</text:span></text:p>
      <text:p text:style-name="P313"><text:span text:style-name="T314">40</text:span><text:span text:style-name="T315">. Atsakymai į prašymą rengia</text:span><text:span text:style-name="T316">mi atsižvelgiant į prašymo turinį:</text:span></text:p>
      <text:p text:style-name="P317"><text:span text:style-name="T318">40.1</text:span><text:span text:style-name="T319">. į prašymą suteikti administracinę paslaugą – išduoti leidimą (licenciją), dokumentą, jo kopiją, nuorašą ar tam tikrą juridinį faktą patvirtinantį išrašą – atsakoma suteikiant prašomą administracinę paslaugą arba n</text:span><text:span text:style-name="T320">urodant atsisakymo tai padaryti priežastis;</text:span></text:p>
      <text:p text:style-name="P321"><text:span text:style-name="T322">40.2</text:span><text:span text:style-name="T323">. į prašymą pateikti Komisijos turimą informaciją atsakoma Lietuvos Respublikos teisės gauti informaciją iš valstybės ar savivaldybių institucijų ir įstaigų įstatymo nustatyta tvarka pateikiant prašomą in</text:span><text:span text:style-name="T324">formaciją arba nurodant atsisakymo tai padaryti priežastis;</text:span></text:p>
      <text:p text:style-name="P325"><text:span text:style-name="T326">40.3</text:span><text:span text:style-name="T327">. į prašymą priimti administracinį sprendimą – įsakymą, sprendimą ar nustatyta tvarka kitą nustatytos formos dokumentą, kuriame išreikšta Komisijos valia, – atsakoma pateikiant atitinkamo<text:s/></text:span><text:span text:style-name="T328">dokumento kopiją, išrašą ar nuorašą arba nurodant atsisakymo tai padaryti priežastis;</text:span></text:p>
      <text:p text:style-name="P329"><text:span text:style-name="T330">40.4</text:span><text:span text:style-name="T331">. į kreipimąsi, kuriame dėstoma asmens nuostata tam tikru klausimu, pranešama apie Komisijos veiklos trūkumus ir pateikiami siūlymai, kaip juos ištaisyti, atkreip</text:span><text:span text:style-name="T332">iamas dėmesys į tam tikrą padėtį, informuojama apie valstybės tarnautojų piktnaudžiavimą pareigomis ar neteisėtus jų veiksmus, nesusijusius su konkretaus asmens teisėtų interesų ir teisių pažeidimu, arba į kitokį asmens kreipimąsi atsakoma laisvos formos r</text:span><text:span text:style-name="T333">aštu.</text:span></text:p>
      <text:p text:style-name="P334"><text:span text:style-name="T335">41</text:span><text:span text:style-name="T336">. Atsakoma ir į kartotinius asmens prašymus ir skundus – tiksliai nurodoma ankstesnio atsakomojo rašto data ir numeris bei pridedama to atsakymo kopija.</text:span></text:p>
      <text:p text:style-name="P337"><text:span text:style-name="T338">42</text:span><text:span text:style-name="T339">. Atsakymai į prašymus bei skundus asmenims teikiami:</text:span></text:p>
      <text:p text:style-name="P340"><text:span text:style-name="T341">42.1</text:span><text:span text:style-name="T342">. paprastu ar (esant bū</text:span><text:span text:style-name="T343">tinumui) registruotu laišku;</text:span></text:p>
      <text:p text:style-name="P344"><text:span text:style-name="T345">42.2</text:span><text:span text:style-name="T346">. asmeniui pageidaujant, atsakymas gali būti siunčiamas faksu ar elektroniniu paštu, o po to išsiunčiamas paprastu ar registruotu laišku;</text:span></text:p>
      <text:p text:style-name="P347"><text:span text:style-name="T348">42.3</text:span><text:span text:style-name="T349">. asmeniui pageidaujant, atsakymą jis gali atsiimti Priimamajame arba Kom</text:span><text:span text:style-name="T350">isijos skyriuje, kuriame atsakymas buvo rengiamas. Patvirtindamas, kad atsakymas įteiktas į rankas, asmuo pasirašo antrame atsakymo egzemplioriuje.</text:span></text:p>
      <text:p text:style-name="P351"><text:span text:style-name="T352">43</text:span><text:span text:style-name="T353">. Atsakymai, kuriuose yra privačios informacijos, asmeniui siunčiami tik registruota pašto siunta.</text:span></text:p>
      <text:p text:style-name="P354"><text:span text:style-name="T355">44</text:span><text:span text:style-name="T356">. Komisija, gavusi pagrįstą asmens kreipimąsi dėl atsakyme į prašymą esančių spausdinimo, skaičiavimo ar faktinių duomenų klaidų, nedelsdama jas ištaiso ir grąžina asmeniui ištaisytą atsakymą arba nurodo, kodėl klaidos nebuvo taisomos.</text:span></text:p>
      <text:p text:style-name="P357"><text:span text:style-name="T358">45</text:span><text:span text:style-name="T359">. Asmuo,<text:s/></text:span><text:span text:style-name="T360">nesutinkantis su Komisijos atsakymu į jo prašymą arba tuo atveju, jeigu per nustatytą prašymo nagrinėjimo terminą atsakymas asmeniui nebuvo išsiųstas, turi teisę paduoti skundą Lietuvos Respublikos viešojo administravimo įstatymo trečiojo skirsnio „Adminis</text:span><text:span text:style-name="T361">tracinė procedūra“ nustatyta tvarka, Lietuvos Respublikos administracinių ginčų komisijų įstatymo (Žin., 1999, Nr.<text:s/></text:span><text:a xlink:href="https://www.e-tar.lt/portal/lt/legalAct/TAR.594F129CE9AD" office:target-frame-name="_blank" xlink:show="new"><text:span text:style-name="T362">13-310</text:span></text:a><text:span text:style-name="T363">) nustatyta tvarka Administracinių ginčų komisijai, Liet</text:span><text:span text:style-name="T364">uvos Respublikos administracinių bylų teisenos įstatymo (Žin., 1999, Nr.<text:s/></text:span><text:a xlink:href="https://www.e-tar.lt/portal/lt/legalAct/TAR.67B5099C5848" office:target-frame-name="_blank" xlink:show="new"><text:span text:style-name="T365">13-308</text:span></text:a><text:span text:style-name="T366">; 2000, Nr.<text:s/></text:span><text:a xlink:href="https://www.e-tar.lt/portal/lt/legalAct/TAR.78FAC7B20AD8" office:target-frame-name="_blank" xlink:show="new"><text:span text:style-name="T367">85-2566</text:span></text:a><text:span text:style-name="T368">) nustatyta tvarka Vilniaus apygardos administraciniam teismui. Dėl valstybės tarnautojų piktnaudžiavimo, biurokratizmo ar kitaip pažeidžiamų žmogaus teisių ir laisvių<text:s/></text:span><text:soft-page-break/><text:span text:style-name="T369">viešojo administravimo srityje asmuo turi teisę pateikti skundą Lietuvos Respublikos Sei</text:span><text:span text:style-name="T370">mo kontrolieriui Lietuvos Respublikos Seimo kontrolierių įstatymo (Žin., 1998, Nr.<text:s/></text:span><text:a xlink:href="https://www.e-tar.lt/portal/lt/legalAct/TAR.EC01522BCE65" office:target-frame-name="_blank" xlink:show="new"><text:span text:style-name="T371">110-3024</text:span></text:a><text:span text:style-name="T372">; 2004, Nr.<text:s/></text:span><text:a xlink:href="https://www.e-tar.lt/portal/lt/legalAct/TAR.BA9CB8435543" office:target-frame-name="_blank" xlink:show="new"><text:span text:style-name="T373">170-6238</text:span></text:a><text:span text:style-name="T374">) nustatyta tvarka.</text:span></text:p>
      <text:p text:style-name="P375"/>
      <text:p text:style-name="P376"><text:span text:style-name="T377">VI</text:span><text:span text:style-name="T378">.<text:s/></text:span><text:span text:style-name="T379">APTARNAVIMAS TELEFONU</text:span></text:p>
      <text:p text:style-name="P380"/>
      <text:p text:style-name="P381"><text:span text:style-name="T382">46</text:span><text:span text:style-name="T383">. Komisijoje už asmenų aptarnavimą telefonu yra atsakingas Priimamasis, kurio uždavinys – trumpai suteikti asme</text:span><text:span text:style-name="T384">ns prašomą informaciją, susijusią su jam rūpimo klausimo nagrinėjimu:</text:span></text:p>
      <text:p text:style-name="P385"><text:span text:style-name="T386">46.1</text:span><text:span text:style-name="T387">. paaiškinti, ar Komisija kompetentinga nagrinėti asmeniui rūpimą klausimą;</text:span></text:p>
      <text:p text:style-name="P388"><text:span text:style-name="T389">46.2</text:span><text:span text:style-name="T390">. paaiškinti, kokius dokumentus ir kaip (asmeniškai ar paštu) reikėtų pateikti, kad prašymas gal</text:span><text:span text:style-name="T391">ėtų būti išnagrinėtas;</text:span></text:p>
      <text:p text:style-name="P392"><text:span text:style-name="T393">46.3</text:span><text:span text:style-name="T394">. nurodyti instituciją (jos adresą ir telefono numerį), į kurią asmuo turėtų kreiptis, jeigu Komisija nekompetentinga nagrinėti jo prašymo;</text:span></text:p>
      <text:p text:style-name="P395"><text:span text:style-name="T396">46.4</text:span><text:span text:style-name="T397">. pateikti kitą asmens pageidaujamą informaciją, kuria disponuoja Komisija ir</text:span><text:span text:style-name="T398"><text:s/>kurią asmuo turi teisę gauti Lietuvos Respublikos teisės gauti informaciją iš valstybės ir savivaldybių institucijų ir įstaigų įstatymo nustatyta tvarka.</text:span></text:p>
      <text:p text:style-name="P399"><text:span text:style-name="T400">47</text:span><text:span text:style-name="T401">. Aptarnaudamas asmenį telefonu, Priimamojo tarnautojas turi laikytis šių taisyklių:</text:span></text:p>
      <text:p text:style-name="P402"><text:span text:style-name="T403">47.1</text:span><text:span text:style-name="T404">.<text:s/></text:span><text:span text:style-name="T405">pakelti telefono ragelį prieš trečią skambutį (pageidautina);</text:span></text:p>
      <text:p text:style-name="P406"><text:span text:style-name="T407">47.2</text:span><text:span text:style-name="T408">. prisistatyti skambinančiajam pasakydamas visą Komisijos pavadinimą, savo pareigas ir savo pavardę;</text:span></text:p>
      <text:p text:style-name="P409"><text:span text:style-name="T410">47.3</text:span><text:span text:style-name="T411">. atidžiai išklausyti prašymą, prireikus paprašyti plačiau jį paaiškinti;</text:span></text:p>
      <text:p text:style-name="P412"><text:span text:style-name="T413">4</text:span><text:span text:style-name="T414">7.4</text:span><text:span text:style-name="T415">. aiškiai ir tiksliai atsakyti į klausimus;</text:span></text:p>
      <text:p text:style-name="P416"><text:span text:style-name="T417">47.5</text:span><text:span text:style-name="T418">. prireikus išsamesnės specialisto konsultacijos, pasiūlyti asmeniui sujungti jį tiesiogiai su specialistu arba, jei jis to pageidautų, nurodyti tiesioginį kompetentingo specialisto telefono numerį.</text:span></text:p>
      <text:p text:style-name="P419"><text:span text:style-name="T420">48</text:span><text:span text:style-name="T421">. Komisijos darbuotojai, aptarnaudami asmenis telefonu, turi laikytis tokios tvarkos:</text:span></text:p>
      <text:p text:style-name="P422"><text:span text:style-name="T423">48.1</text:span><text:span text:style-name="T424">. prisistatyti skambinančiajam pasakydami skyriaus pavadinimą;</text:span></text:p>
      <text:p text:style-name="P425"><text:span text:style-name="T426">48.2</text:span><text:span text:style-name="T427">. aiškiai ir tiksliai atsakyti į klausimus;</text:span></text:p>
      <text:p text:style-name="P428"><text:span text:style-name="T429">48.3</text:span><text:span text:style-name="T430">. jei reikia daugiau laiko<text:s/></text:span><text:span text:style-name="T431">išsamiam atsakymui parengti, tiksliai susitarti dėl kito kreipimosi telefonu ar kita ryšių priemone laiko;</text:span></text:p>
      <text:p text:style-name="P432"><text:span text:style-name="T433">48.4</text:span><text:span text:style-name="T434">. prireikus pasitraukti iš darbo vietos ilgiau kaip 30 minučių, skambučius turi peradresuoti kitam darbuotojui;</text:span></text:p>
      <text:p text:style-name="P435"><text:span text:style-name="T436">48.5</text:span><text:span text:style-name="T437">. konfliktinėmis apli</text:span><text:span text:style-name="T438">nkybėmis kalbėtis ramiai ir objektyviai.</text:span></text:p>
      <text:p text:style-name="P439"/>
      <text:p text:style-name="P440"><text:span text:style-name="T441">VII</text:span><text:span text:style-name="T442">.<text:s/></text:span><text:span text:style-name="T443">ASMENŲ PRAŠYMŲ NAGRINĖJIMO IR APTARNAVIMO KOKYBĖS VERTINIMAS</text:span></text:p>
      <text:p text:style-name="P444"/>
      <text:p text:style-name="P445"><text:span text:style-name="T446">49</text:span><text:span text:style-name="T447">. Komisijos Priimamajame visiems matomoje vietoje turi būti padėta asmenų pageidavimų, pasiūlymų ir pastabų knyga – kad aptarnaujami<text:s/></text:span><text:span text:style-name="T448">asmenys galėtų raštu pareikšti savo nuomonę apie aptarnavimo kokybę, išdėstyti pageidavimus ir siūlymus.</text:span></text:p>
      <text:p text:style-name="P449"><text:span text:style-name="T450">50</text:span><text:span text:style-name="T451">. Komisijos pirmininkas ar jo įgaliotas asmuo reguliariai peržiūri piliečių ir kitų asmenų pageidavimų, pasiūlymų ir pastabų knygos įrašus, taip<text:s/></text:span><text:span text:style-name="T452">pat gali kartą per metus ar dažniau pasirinktinai organizuoti anoniminę asmenų apklausą, kad sužinotų:</text:span></text:p>
      <text:p text:style-name="P453"><text:span text:style-name="T454">50.1</text:span><text:span text:style-name="T455">. ar jie pakankamai informuoti apie Komisijos darbo laiką;</text:span></text:p>
      <text:p text:style-name="P456"><text:span text:style-name="T457">50.2</text:span><text:span text:style-name="T458">. ar jiems patogus Komisijoje nustatytas asmenų priėmimo laikas;</text:span></text:p>
      <text:p text:style-name="P459"><text:span text:style-name="T460">50.3</text:span><text:span text:style-name="T461">. ar il</text:span><text:span text:style-name="T462">gai jiems tenka laukti priėmimo;</text:span></text:p>
      <text:p text:style-name="P463"><text:span text:style-name="T464">50.4</text:span><text:span text:style-name="T465">. ar mandagiai jie aptarnaujami;</text:span></text:p>
      <text:p text:style-name="P466"><text:span text:style-name="T467">50.5</text:span><text:span text:style-name="T468">. ar jiems rūpimi klausimai išspręsti pakankamai kvalifikuotai;</text:span></text:p>
      <text:p text:style-name="P469"><text:span text:style-name="T470">50.6</text:span><text:span text:style-name="T471">. ar juos patenkino atsakymų į prašymus pateikimo terminai;</text:span></text:p>
      <text:p text:style-name="P472"><text:span text:style-name="T473">50.7</text:span><text:span text:style-name="T474">. ar jie informuoti apie veiksmus,</text:span><text:span text:style-name="T475"><text:s/>kurių Komisija ėmėsi spręsdama jų klausimus;</text:span></text:p>
      <text:p text:style-name="P476"><text:span text:style-name="T477">50.8</text:span><text:span text:style-name="T478">. kitus Komisijai rūpimus klausimus, susijusius su asmenų aptarnavimu.</text:span></text:p>
      <text:p text:style-name="P479"><text:span text:style-name="T480">51</text:span><text:span text:style-name="T481">. Apklausos duomenys naudojami asmenų prašymų nagrinėjimui ir jų aptarnavimui Komisijoje gerinti.</text:span></text:p>
      <text:p text:style-name="P482"><text:span text:style-name="T483">52</text:span><text:span text:style-name="T484">. Asmenų prašymų na</text:span><text:span text:style-name="T485">grinėjimo ir jų aptarnavimo kokybės vertinimo rezultatai kartą per metus skelbiami Komisijos interneto svetainėje.</text:span></text:p>
      <text:p text:style-name="P486"/>
      <text:p text:style-name="P487"><text:span text:style-name="T4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9-29T21:09:00Z</meta:creation-date>
    <dc:date>2015-09-29T21:09:00Z</dc:date>
    <meta:template xlink:href="Normal" xlink:type="simple"/>
    <meta:editing-cycles>2</meta:editing-cycles>
    <meta:editing-duration>PT0S</meta:editing-duration>
    <meta:document-statistic meta:page-count="8" meta:paragraph-count="142" meta:word-count="2901" meta:character-count="23160" meta:row-count="582" meta:non-whitespace-character-count="20401"/>
  </office:meta>
</office:document-meta>
</file>