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3"/><text:span text:style-name="T4">LIETUVOS RESPUBLIKOS ŽEMĖS ŪKIO MINISTRO</text:span></text:p>
      <text:p text:style-name="P5">Į S A K Y M A S</text:p>
      <text:p text:style-name="P6"/>
      <text:p text:style-name="P7">DĖL NUOLATINIO KOMITETO SUDARYMO ĮGYVENDINANT BENDRADARBIAVIMO MEMORANDUMO „DĖL LIETUVOS VEIKSMŲ ĮGYVENDINANT EUROPOS PARLAMENTO IR TARYBOS DIREKTYVOS, NUSTATANČIOS BENDRIJOS VEIKSMŲ PAGRINDUS SIEKIANT TAUSAUS AUGALŲ APSAUGOS PRODUKTŲ NAUDOJIMO“ TIKSLUS<text:s/></text:p>
      <text:p text:style-name="P8"/>
      <text:p text:style-name="P9">2009 m. lapkričio 11 d. Nr. 3D-859</text:p>
      <text:p text:style-name="P10">Vilnius</text:p>
      <text:p text:style-name="P11"/>
      <text:p text:style-name="P12"/>
      <text:p text:style-name="P13"><text:span text:style-name="T14">Atsižvelgdamas į 2009 m. liepos 23 d. pasirašytą bendradarbiavimo memorandumą „Dėl Lietuvos veiksmų įgyvendinant Europos Parlamento ir Tarybos direktyvos, nustatančios Bendrijos veiksmų pagrindus siekiant tausaus augalų apsaugos produktų naudojimo“:<text:s/></text:span></text:p>
      <text:p text:style-name="P15"><text:span text:style-name="T16">1</text:span><text:span text:style-name="T17">. S u d a r a u nuolatinį komitetą (toliau – komitetas) šio memorandumo tikslams įgyvendinti bei augalų apsaugos produktų naudojimo probleminiams klausimams nagrinėti:</text:span></text:p>
      <text:p text:style-name="P18">Aušrys Macijauskas – žemės ūkio viceministras, komiteto pirmininkas;</text:p>
      <text:p text:style-name="P19">Aušra Beniulienė – Lietuvos augalų apsaugos asociacijos direktorė;</text:p>
      <text:p text:style-name="P20">Ieva Gudanavičienė – Sveikatos apsaugos ministerijos Visuomenės sveikatos departamento Sveikatos stiprinimo ir kurortologijos skyriaus vyriausioji specialistė;</text:p>
      <text:p text:style-name="P21">Saulius Jasius – Žemės ūkio ministerijos Kokybės politikos departamento direktorius;</text:p>
      <text:p text:style-name="P22">Rimantas Lipskas – Lietuvos Respublikos žemės ūkio rūmų Augalininkystės skyriaus vedėjas;</text:p>
      <text:p text:style-name="P23">Jonas Lisauskas – Žemės ūkio ministerijos Bendrosios rinkos organizavimo departamento direktoriaus pavaduotojas;</text:p>
      <text:p text:style-name="P24">Edmundas Morkevičius – Valstybinės augalų apsaugos tarnybos viršininkas;</text:p>
      <text:p text:style-name="P25">Dijana Ruzgienė – VšĮ Lietuvos žemės ūkio konsultavimo tarnybos Augalininkystės skyriaus vadovė;</text:p>
      <text:p text:style-name="P26">dr. Roma Semaškienė – Lietuvos žemdirbystės instituto Augalų patologijos ir apsaugos skyriaus vedėja;</text:p>
      <text:p text:style-name="P27">Vygandas Stasiukynas – ŽŪB „Atžalynas“ vyr. agronomas;</text:p>
      <text:p text:style-name="P28">Jonas Talmantas – Lietuvos ūkininkų sąjungos pirmininkas;</text:p>
      <text:p text:style-name="P29">dr. Alma Valiuškaitė – Lietuvos sodininkystės ir daržininkystės instituto Augalų apsaugos laboratorijos vedėja;</text:p>
      <text:p text:style-name="P30"><text:span text:style-name="T31">Rimantas Vilčinskas – Aplinkos apsaugos agentūros Cheminių medžiagų departamento Rizikos vertinimo skyriaus vyriausiasis specialistas.</text:span></text:p>
      <text:p text:style-name="P32"><text:span text:style-name="T33">2</text:span><text:span text:style-name="T34">. P a v e d u šiam komitetui įgyvendinti bendradarbiavimo memorandume numatytas nuostatas.<text:s/></text:span></text:p>
      <text:p text:style-name="P35"><text:span text:style-name="T36">3</text:span><text:span text:style-name="T37">. N u s t a t a u, kad prireikus į komiteto posėdžius gali būti kviečiami kiti Žemės ūkio ministerijos darbuotojai bei kitų įstaigų ir institucijų atstovai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1-22T11:14:00Z</meta:creation-date>
    <dc:date>2019-11-22T11:14:00Z</dc:date>
    <meta:template xlink:href="Normal.dotm" xlink:type="simple"/>
    <meta:editing-cycles>2</meta:editing-cycles>
    <meta:editing-duration>PT0S</meta:editing-duration>
    <meta:document-statistic meta:page-count="1" meta:paragraph-count="53" meta:word-count="267" meta:character-count="2255" meta:row-count="185" meta:non-whitespace-character-count="2041"/>
  </office:meta>
</office:document-meta>
</file>