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33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33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0.492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GEGUŽĖS 17 D. ĮSAKYMO NR. ISAK-877 „DĖL MOKSLO IR STUDIJŲ INSTITUCIJŲ VERTINIMO TARYBOS SUDĖTIES“ PAKEITIMO</text:p>
      <text:p text:style-name="P12"/>
      <text:p text:style-name="P13">2005 m. gruodžio 9 d. Nr. ISAK-2541</text:p>
      <text:p text:style-name="P14">Vilnius</text:p>
      <text:p text:style-name="P15"/>
      <text:p text:style-name="P16"><text:span text:style-name="T17">Vadovaudamasis Mokslo ir studijų institucijų vert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18">167-6154</text:span></text:a><text:span text:style-name="T19">; 2005, Nr.<text:s/></text:span><text:a xlink:href="https://www.e-tar.lt/portal/lt/legalAct/TAR.7053383BB9DF" office:target-frame-name="_blank" xlink:show="new"><text:span text:style-name="T20">57-1974</text:span></text:a><text:span text:style-name="T21">), 23 punktu ir atsižvelgdamas į Studijų kokybės vertinimo centro 2005-12-01 raštą Nr. 4-1826,</text:span></text:p>
      <text:p text:style-name="P22"><text:span text:style-name="T23">pakeičiu Lietuvos Respublikos švietimo ir mokslo ministro 2005 m. gegužės 17 d. įsakymą Nr. ISAK-877 „Dėl Mokslo ir studijų institucijų vertinimo tarybos sudėties“ (Žin., 2005, Nr.<text:s/></text:span><text:a xlink:href="https://www.e-tar.lt/portal/lt/legalAct/TAR.BE7F9D745902" office:target-frame-name="_blank" xlink:show="new"><text:span text:style-name="T24">66-2385</text:span></text:a><text:span text:style-name="T25">):</text:span></text:p>
      <text:p text:style-name="P26"><text:span text:style-name="T27">1</text:span><text:span text:style-name="T28">. Pripažįstu netekusiu galios 1 punktą.</text:span></text:p>
      <text:p text:style-name="P29"><text:span text:style-name="T30">2</text:span><text:span text:style-name="T31">. Papildau 2 punktą penktąja ir šeštąja pastraipomis:</text:span></text:p>
      <text:p text:style-name="P32"><text:span text:style-name="T33">„Jonas Okunis</text:span><text:span text:style-name="T34"><text:tab/>Lietuvos studentų sąjungos prezidentas;</text:span></text:p>
      <text:p text:style-name="P35"><text:span text:style-name="T36">Viačeslavas Palkevičius</text:span><text:span text:style-name="T37"><text:tab/>Lietuvos studentų atstovybių sąjungos prezidentas;“</text:span></text:p>
      <text:p text:style-name="P38"/>
      <text:p text:style-name="P39"/>
      <text:p text:style-name="P40">ŠVIETIMO IR MOKSLO MINISTRAS<text:tab/>REMIGIJUS MOTUZ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11T13:24:00Z</meta:creation-date>
    <dc:date>2016-05-11T13:24:00Z</dc:date>
    <meta:template xlink:href="Normal" xlink:type="simple"/>
    <meta:editing-cycles>2</meta:editing-cycles>
    <meta:editing-duration>PT0S</meta:editing-duration>
    <meta:document-statistic meta:page-count="1" meta:paragraph-count="17" meta:word-count="190" meta:character-count="1323" meta:row-count="54" meta:non-whitespace-character-count="1150"/>
  </office:meta>
</office:document-meta>
</file>