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indent="0.3937in" fo:background-color="#FFFFFF"/>
    </style:style>
    <style:style style:name="T22" style:parent-style-name="DefaultParagraphFont" style:family="text">
      <style:text-properties fo:font-size="10pt" style:font-size-asian="10pt"/>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style:tab-stops>
          <style:tab-stop style:type="right" style:leader-style="solid" style:leader-text="_" style:position="6.3in"/>
        </style:tab-stops>
      </style:paragraph-properties>
    </style:style>
    <style:style style:name="P30" style:parent-style-name="Normal" style:family="paragraph">
      <style:paragraph-properties fo:widows="0" fo:orphans="0" fo:text-indent="2.3625in" fo:background-color="#FFFFFF">
        <style:tab-stops>
          <style:tab-stop style:type="right" style:leader-style="solid" style:leader-text="_" style:position="6.3in"/>
        </style:tab-stops>
      </style:paragraph-properties>
      <style:text-properties fo:font-size="10pt" style:font-size-asian="10pt"/>
    </style:style>
    <style:style style:name="P31" style:parent-style-name="Normal" style:family="paragraph">
      <style:paragraph-properties fo:text-align="center">
        <style:tab-stops>
          <style:tab-stop style:type="right" style:leader-style="solid" style:leader-text="_" style:position="6.3in"/>
        </style:tab-stops>
      </style:paragraph-properties>
    </style:style>
    <style:style style:name="P3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3" style:parent-style-name="DefaultParagraphFont" style:family="text">
      <style:text-properties fo:font-weight="bold" style:font-weight-asian="bold" style:font-weight-complex="bold" fo:letter-spacing="0.0416in"/>
    </style:style>
    <style:style style:name="P3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ab-stops>
          <style:tab-stop style:type="right" style:leader-style="solid" style:leader-text="_" style:position="6.3in"/>
        </style:tab-stops>
      </style:paragraph-properties>
    </style:style>
    <style:style style:name="P3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8" style:parent-style-name="Normal" style:family="paragraph">
      <style:paragraph-properties fo:text-align="center">
        <style:tab-stops>
          <style:tab-stop style:type="right" style:leader-style="solid" style:leader-text="_" style:position="6.3in"/>
        </style:tab-stops>
      </style:paragraph-properties>
    </style:style>
    <style:style style:name="P3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40" style:parent-style-name="Normal" style:family="paragraph">
      <style:paragraph-properties>
        <style:tab-stops>
          <style:tab-stop style:type="right" style:leader-style="solid" style:leader-text="_" style:position="6.3in"/>
        </style:tab-stops>
      </style:paragraph-properties>
    </style:style>
    <style:style style:name="P41" style:parent-style-name="Normal" style:family="paragraph">
      <style:paragraph-properties fo:widows="0" fo:orphans="0" fo:text-align="justify"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42" style:parent-style-name="Normal" style:family="paragraph">
      <style:paragraph-properties>
        <style:tab-stops>
          <style:tab-stop style:type="right" style:leader-style="solid" style:leader-text="_" style:position="6.3in"/>
        </style:tab-stops>
      </style:paragraph-properties>
    </style:style>
    <style:style style:name="P4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44" style:parent-style-name="Normal" style:family="paragraph">
      <style:paragraph-properties>
        <style:tab-stops>
          <style:tab-stop style:type="right" style:leader-style="solid" style:leader-text="_" style:position="6.3in"/>
        </style:tab-stops>
      </style:paragraph-properties>
    </style:style>
    <style:style style:name="P4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leader-style="solid" style:leader-text="_" style:position="6.3in"/>
        </style:tab-stops>
      </style:paragraph-properties>
    </style:style>
    <style:style style:name="P48" style:parent-style-name="Normal" style:family="paragraph">
      <style:paragraph-properties fo:widows="0" fo:orphans="0" fo:text-indent="0.6895in" fo:background-color="#FFFFFF">
        <style:tab-stops>
          <style:tab-stop style:type="right" style:leader-style="solid" style:leader-text="_" style:position="6.3in"/>
        </style:tab-stops>
      </style:paragraph-properties>
      <style:text-properties fo:font-size="10pt" style:font-size-asian="10pt"/>
    </style:style>
    <style:style style:name="P4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0" style:parent-style-name="Normal" style:family="paragraph">
      <style:paragraph-properties fo:widows="0" fo:orphans="0" fo:text-indent="1.3784in" fo:background-color="#FFFFFF">
        <style:tab-stops>
          <style:tab-stop style:type="right" style:leader-style="solid" style:leader-text="_" style:position="6.3in"/>
        </style:tab-stops>
      </style:paragraph-properties>
      <style:text-properties fo:font-size="10pt" style:font-size-asian="10pt"/>
    </style:style>
    <style:style style:name="P51" style:parent-style-name="Normal" style:family="paragraph">
      <style:paragraph-properties>
        <style:tab-stops>
          <style:tab-stop style:type="right" style:leader-style="solid" style:leader-text="_" style:position="6.3in"/>
        </style:tab-stops>
      </style:paragraph-properties>
    </style:style>
    <style:style style:name="P52" style:parent-style-name="Normal" style:family="paragraph">
      <style:paragraph-properties>
        <style:tab-stops>
          <style:tab-stop style:type="right" style:leader-style="solid" style:leader-text="_" style:position="6.3in"/>
        </style:tab-stops>
      </style:paragraph-properties>
    </style:style>
    <style:style style:name="TableColumn54" style:family="table-column">
      <style:table-column-properties style:column-width="2.8312in" style:use-optimal-column-width="false"/>
    </style:style>
    <style:style style:name="TableColumn55" style:family="table-column">
      <style:table-column-properties style:column-width="1.7972in" style:use-optimal-column-width="false"/>
    </style:style>
    <style:style style:name="TableColumn56" style:family="table-column">
      <style:table-column-properties style:column-width="1.7111in" style:use-optimal-column-width="false"/>
    </style:style>
    <style:style style:name="Table53" style:family="table">
      <style:table-properties style:width="6.3395in" fo:margin-left="0.0277in" table:align="left"/>
    </style:style>
    <style:style style:name="TableRow57" style:family="table-row">
      <style:table-row-properties style:min-row-height="0.0166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64" style:family="table-row">
      <style:table-row-properties style:min-row-height="0.0166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71" style:family="table-row">
      <style:table-row-properties style:min-row-height="0.0166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78" style:family="table-row">
      <style:table-row-properties style:min-row-height="0.0166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85" style:family="table-row">
      <style:table-row-properties style:min-row-height="0.0166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92" style:family="table-row">
      <style:table-row-properties style:min-row-height="0.0166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9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center" style:position="3.1666in"/>
          <style:tab-stop style:type="center" style:position="5.1666in"/>
        </style:tab-stops>
      </style:paragraph-properties>
    </style:style>
    <style:style style:name="P104"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105"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106"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107" style:parent-style-name="Normal" style:family="paragraph">
      <style:paragraph-properties fo:widows="0" fo:orphans="0" fo:margin-left="1.4166in" fo:text-indent="1.241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10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109"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110"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113" style:parent-style-name="Normal" style:family="paragraph">
      <style:paragraph-properties fo:text-align="center">
        <style:tab-stops>
          <style:tab-stop style:type="right" style:leader-style="solid" style:leader-text="_" style:position="6.3in"/>
        </style:tab-stops>
      </style:paragraph-properties>
    </style:style>
    <style:style style:name="P114" style:parent-style-name="Normal" style:family="paragraph">
      <style:paragraph-properties fo:widows="0" fo:orphans="0" fo:break-before="page" fo:margin-left="3.1666in" fo:background-color="#FFFFFF">
        <style:tab-stops>
          <style:tab-stop style:type="right" style:leader-style="solid" style:leader-text="_" style:position="3.1333in"/>
        </style:tab-stops>
      </style:paragraph-properties>
    </style:style>
    <style:style style:name="P115"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fo:widows="0" fo:orphans="0" fo:text-indent="2.3625in" fo:background-color="#FFFFFF">
        <style:tab-stops>
          <style:tab-stop style:type="right" style:leader-style="solid" style:leader-text="_" style:position="6.3in"/>
        </style:tab-stops>
      </style:paragraph-properties>
      <style:text-properties fo:font-size="10pt" style:font-size-asian="10pt"/>
    </style:style>
    <style:style style:name="P119" style:parent-style-name="Normal" style:family="paragraph">
      <style:paragraph-properties>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21" style:parent-style-name="DefaultParagraphFont" style:family="text">
      <style:text-properties fo:font-weight="bold" style:font-weight-asian="bold" style:font-weight-complex="bold" fo:letter-spacing="0.0416in"/>
    </style:style>
    <style:style style:name="P12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right" style:leader-style="solid" style:leader-text="_" style:position="6.3in"/>
        </style:tab-stops>
      </style:paragraph-properties>
    </style:style>
    <style:style style:name="P12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26" style:parent-style-name="Normal" style:family="paragraph">
      <style:paragraph-properties fo:text-align="center">
        <style:tab-stops>
          <style:tab-stop style:type="right" style:leader-style="solid" style:leader-text="_" style:position="6.3in"/>
        </style:tab-stops>
      </style:paragraph-properties>
    </style:style>
    <style:style style:name="P12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36" style:parent-style-name="Normal" style:family="paragraph">
      <style:paragraph-properties fo:widows="0" fo:orphans="0" fo:text-indent="0.6895in" fo:background-color="#FFFFFF">
        <style:tab-stops>
          <style:tab-stop style:type="right" style:leader-style="solid" style:leader-text="_" style:position="6.3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3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TableColumn143" style:family="table-column">
      <style:table-column-properties style:column-width="0.6263in" style:use-optimal-column-width="false"/>
    </style:style>
    <style:style style:name="TableColumn144" style:family="table-column">
      <style:table-column-properties style:column-width="0.6263in" style:use-optimal-column-width="false"/>
    </style:style>
    <style:style style:name="TableColumn145" style:family="table-column">
      <style:table-column-properties style:column-width="0.8263in" style:use-optimal-column-width="false"/>
    </style:style>
    <style:style style:name="TableColumn146" style:family="table-column">
      <style:table-column-properties style:column-width="1.0041in" style:use-optimal-column-width="false"/>
    </style:style>
    <style:style style:name="TableColumn147" style:family="table-column">
      <style:table-column-properties style:column-width="1.2534in" style:use-optimal-column-width="false"/>
    </style:style>
    <style:style style:name="TableColumn148" style:family="table-column">
      <style:table-column-properties style:column-width="1.3736in" style:use-optimal-column-width="false"/>
    </style:style>
    <style:style style:name="TableColumn149" style:family="table-column">
      <style:table-column-properties style:column-width="0.6229in" style:use-optimal-column-width="false"/>
    </style:style>
    <style:style style:name="Table142" style:family="table">
      <style:table-properties style:width="6.3333in" fo:margin-left="0.0277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19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01"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2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3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1pt" style:font-size-asian="11pt"/>
    </style:style>
    <style:style style:name="P2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center" style:position="3.1666in"/>
          <style:tab-stop style:type="center" style:position="5.1666in"/>
        </style:tab-stops>
      </style:paragraph-properties>
    </style:style>
    <style:style style:name="P247"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24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49"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250" style:parent-style-name="Normal" style:family="paragraph">
      <style:paragraph-properties fo:widows="0" fo:orphans="0" fo:margin-left="1.4166in" fo:text-indent="1.241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251"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252"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253"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2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5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58" style:parent-style-name="Normal" style:family="paragraph">
      <style:paragraph-properties fo:widows="0" fo:orphans="0" fo:break-before="page" fo:margin-left="3.1493in" fo:background-color="#FFFFFF">
        <style:tab-stops>
          <style:tab-stop style:type="right" style:leader-style="solid" style:leader-text="_" style:position="3.1506in"/>
        </style:tab-stops>
      </style:paragraph-properties>
    </style:style>
    <style:style style:name="P259" style:parent-style-name="Normal" style:family="paragraph">
      <style:paragraph-properties fo:widows="0" fo:orphans="0" fo:margin-left="3.1493in" fo:background-color="#FFFFFF">
        <style:tab-stops>
          <style:tab-stop style:type="right" style:leader-style="solid" style:leader-text="_" style:position="3.1506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fo:widows="0" fo:orphans="0" fo:text-indent="2.4611in" fo:background-color="#FFFFFF">
        <style:tab-stops>
          <style:tab-stop style:type="right" style:leader-style="solid" style:leader-text="_" style:position="6.3in"/>
        </style:tab-stops>
      </style:paragraph-properties>
      <style:text-properties fo:font-size="10pt" style:font-size-asian="10pt"/>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fo:letter-spacing="0.0416in"/>
    </style:style>
    <style:style style:name="P2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background-color="#FFFFFF">
        <style:tab-stops>
          <style:tab-stop style:type="left" style:leader-style="solid" style:leader-text="_" style:position="2.0868in"/>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0pt" style:font-size-asian="10pt"/>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widows="0" fo:orphans="0" fo:text-indent="0.6895in" fo:background-color="#FFFFFF">
        <style:tab-stops>
          <style:tab-stop style:type="right" style:leader-style="solid" style:leader-text="_" style:position="6.3in"/>
        </style:tab-stops>
      </style:paragraph-properties>
      <style:text-properties fo:font-size="10pt" style:font-size-asian="10pt"/>
    </style:style>
    <style:style style:name="P2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82" style:parent-style-name="Normal" style:family="paragraph">
      <style:paragraph-properties fo:widows="0" fo:orphans="0" fo:text-indent="1.3784in" fo:background-color="#FFFFFF">
        <style:tab-stops>
          <style:tab-stop style:type="right" style:leader-style="solid" style:leader-text="_" style:position="6.3in"/>
        </style:tab-stops>
      </style:paragraph-properties>
      <style:text-properties fo:font-size="10pt" style:font-size-asian="10pt"/>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TableColumn288" style:family="table-column">
      <style:table-column-properties style:column-width="2.7937in" style:use-optimal-column-width="false"/>
    </style:style>
    <style:style style:name="TableColumn289" style:family="table-column">
      <style:table-column-properties style:column-width="1.7736in" style:use-optimal-column-width="false"/>
    </style:style>
    <style:style style:name="TableColumn290" style:family="table-column">
      <style:table-column-properties style:column-width="1.6888in" style:use-optimal-column-width="false"/>
    </style:style>
    <style:style style:name="Table287" style:family="table">
      <style:table-properties style:width="6.2562in" fo:margin-left="0.0277in" table:align="left"/>
    </style:style>
    <style:style style:name="TableRow291" style:family="table-row">
      <style:table-row-properties style:min-row-height="0.0145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298" style:family="table-row">
      <style:table-row-properties style:min-row-height="0.0145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305" style:family="table-row">
      <style:table-row-properties style:min-row-height="0.0145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Row312" style:family="table-row">
      <style:table-row-properties style:min-row-height="0.0145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ize="11pt" style:font-size-asian="11pt"/>
    </style:style>
    <style:style style:name="P32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1pt" style:font-size-asian="11pt"/>
    </style:style>
    <style:style style:name="P32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1pt" style:font-size-asian="11pt"/>
    </style:style>
    <style:style style:name="P323" style:parent-style-name="Normal" style:family="paragraph">
      <style:paragraph-properties>
        <style:tab-stops>
          <style:tab-stop style:type="right" style:leader-style="solid" style:leader-text="_" style:position="6.3in"/>
        </style:tab-stops>
      </style:paragraph-properties>
    </style:style>
    <style:style style:name="P32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center" style:position="3.1666in"/>
          <style:tab-stop style:type="center" style:position="5.1666in"/>
        </style:tab-stops>
      </style:paragraph-properties>
    </style:style>
    <style:style style:name="P327" style:parent-style-name="Normal" style:family="paragraph">
      <style:paragraph-properties fo:widows="0" fo:orphans="0" fo:margin-left="0.3333in" fo:background-color="#FFFFFF">
        <style:tab-stops>
          <style:tab-stop style:type="center" style:position="2.8333in"/>
          <style:tab-stop style:type="center" style:position="4.8333in"/>
        </style:tab-stops>
      </style:paragraph-properties>
      <style:text-properties fo:font-size="10pt" style:font-size-asian="10pt"/>
    </style:style>
    <style:style style:name="P328"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29" style:parent-style-name="Normal" style:family="paragraph">
      <style:paragraph-properties fo:widows="0" fo:orphans="0" fo:background-color="#FFFFFF">
        <style:tab-stops>
          <style:tab-stop style:type="right" style:leader-style="solid" style:leader-text="_" style:position="6.3in"/>
          <style:tab-stop style:type="left" style:leader-style="solid" style:leader-text="_" style:position="6.5631in"/>
        </style:tab-stops>
      </style:paragraph-properties>
    </style:style>
    <style:style style:name="P330" style:parent-style-name="Normal" style:family="paragraph">
      <style:paragraph-properties fo:widows="0" fo:orphans="0" fo:margin-left="1.4166in" fo:text-indent="1.2416in" fo:background-color="#FFFFFF">
        <style:tab-stops>
          <style:tab-stop style:type="center" style:position="1.75in"/>
          <style:tab-stop style:type="center" style:position="3.75in"/>
          <style:tab-stop style:type="right" style:leader-style="solid" style:leader-text="_" style:position="4.8833in"/>
        </style:tab-stops>
      </style:paragraph-properties>
      <style:text-properties fo:font-size="10pt" style:font-size-asian="10pt"/>
    </style:style>
    <style:style style:name="P331"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32" style:parent-style-name="Normal" style:family="paragraph">
      <style:paragraph-properties fo:widows="0" fo:orphans="0" fo:background-color="#FFFFFF">
        <style:tab-stops>
          <style:tab-stop style:type="center" style:position="3.1666in"/>
          <style:tab-stop style:type="center" style:position="5.1666in"/>
          <style:tab-stop style:type="right" style:leader-style="solid" style:leader-text="_" style:position="6.3in"/>
        </style:tab-stops>
      </style:paragraph-properties>
    </style:style>
    <style:style style:name="P333" style:parent-style-name="Normal" style:family="paragraph">
      <style:paragraph-properties fo:widows="0" fo:orphans="0" fo:margin-left="2.9166in" fo:background-color="#FFFFFF">
        <style:tab-stops>
          <style:tab-stop style:type="center" style:position="0.25in"/>
          <style:tab-stop style:type="center" style:position="2.25in"/>
          <style:tab-stop style:type="left" style:position="2.3736in"/>
          <style:tab-stop style:type="right" style:leader-style="solid" style:leader-text="_" style:position="3.3833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widows="0" fo:orphans="0" fo:margin-left="0.3763in" fo:background-color="#FFFFFF">
        <style:tab-stops>
          <style:tab-stop style:type="right" style:leader-style="solid" style:leader-text="_" style:position="5.9236in"/>
        </style:tab-stops>
      </style:paragraph-properties>
    </style:style>
    <style:style style:name="P336"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APLINKOS MINISTERIJOS<text:s/></text:p>
      <text:p text:style-name="P3">VILNIAUS REGIONO APLINKOS APSAUGOS DEPARTAMENTO DIREKTORIAUS</text:p>
      <text:p text:style-name="P4">ĮSAKYMAS</text:p>
      <text:p text:style-name="P5"/>
      <text:p text:style-name="P6">DĖL LIETUVOS RESPUBLIKOS APLINKOS MINISTERIJOS VILNIAUS REGIONO APLINKOS APSAUGOS DEPARTAMENTO DIREKTORIAUS 2008 M. BIRŽELIO 17 D. ĮSAKYMO NR. VR-V-139 „DĖL MIŠKO ŽELDINIMO DARBŲ KOKYBĖS VERTINIMO, MIŠKO ŽELDINIŲ/ŽĖLINIŲ APSKAITOS IR MIŠKO ŽELDINIŲ/ŽĖLINIŲ KOKYBĖS VERTINIMO TVARKOS APRAŠO PATVIRTINIMO“ PAKEITIMO</text:p>
      <text:p text:style-name="P7"/>
      <text:p text:style-name="P8">2008 m. birželio 28 d. Nr. VR-V-141<text:s/></text:p>
      <text:p text:style-name="P9">Vilnius</text:p>
      <text:p text:style-name="Normal"/>
      <text:p text:style-name="Normal"/>
      <text:p text:style-name="P10">Vadovaudamasis Lietuvos Respublikos aplinkos ministerijos Vilniaus regiono aplinkos apsaugos departamento nuostatų, patvirtintų Lietuvos Respublikos aplinkos ministro 2003 m. gruodžio 24 d. įsakymu Nr. 717 „Dėl Valstybinės aplinkos apsaugos inspekcijos ir regionų aplinkos apsaugos departamentų nuostatų patvirtinimo“ (Žin., 2004, Nr.<text:s/><text:a xlink:href="https://www.e-tar.lt/portal/lt/legalAct/TAR.23C0AD93A4EC" office:target-frame-name="_blank" xlink:show="new"><text:span text:style-name="T11">8-192</text:span></text:a>; 2007, Nr.<text:s/><text:a xlink:href="https://www.e-tar.lt/portal/lt/legalAct/TAR.5243D8C5DDA9" office:target-frame-name="_blank" xlink:show="new"><text:span text:style-name="T12">21-806</text:span></text:a>, Nr.<text:s/><text:a xlink:href="https://www.e-tar.lt/portal/lt/legalAct/TAR.1B6E92BA55E2" office:target-frame-name="_blank" xlink:show="new"><text:span text:style-name="T13">106-4360</text:span></text:a>, Nr.<text:s/><text:a xlink:href="https://www.e-tar.lt/portal/lt/legalAct/TAR.DD9050229A52" office:target-frame-name="_blank" xlink:show="new"><text:span text:style-name="T14">126-5157</text:span></text:a>), 12.8 punktu:</text:p>
      <text:p text:style-name="P15">1.<text:s/><text:span text:style-name="T16">Pakeičiu</text:span><text:s/>Miško želdinimo darbų kokybės vertinimo, miško želdinių/žėlinių apskaitos ir miško želdinių/žėlinių kokybės vertinimo tvarkos aprašą, patvirtintą Lietuvos Respublikos aplinkos ministerijos Vilniaus regiono aplinkos apsaugos departamento direktoriaus 2008 m. birželio 17 d. įsakymu Nr. VR-V-139:</text:p>
      <text:p text:style-name="P17">1.1. Išdėstau 24 punktą taip:</text:p>
      <text:p text:style-name="P18">„24. Patikrinimas atliekamas ne vėliau kaip per mėnesį nuo Pažymų paramos gavėjui išdavimo, lyginant Pažymų duomenis su patikrinta miško želdinimo darbų kokybe, apskaitytais miško želdiniais/žėliniais ar įvertintų miško želdinių/žėlinių kokybe lauke. Tikrinant vadovaujamasi Miško atkūrimo ir įveisimo nuostatais. Tikrinimo metu leidžiama ne didesnė kaip 10 % paklaida nuo pažymoje nurodytų duomenų.“</text:p>
      <text:p text:style-name="P19">1.2. Išdėstau 2, 3, 4 priedus nauja redakcija (pridedama<text:span text:style-name="T20"><text:note text:note-class="footnote" text:id="_ftn0"><text:note-citation text:label=""></text:note-citation><text:note-body><text:p text:style-name="P21"><text:s/><text:span text:style-name="T22">Šio įsakymo priedai skelbiami „Valstybės žinių“ interneto tinklalapyje (www.valstybes-zinios.lt).</text:span></text:p></text:note-body></text:note></text:span>).</text:p>
      <text:p text:style-name="Normal"/>
      <text:p text:style-name="P23"/>
      <text:p text:style-name="P24">DIREKTORIUS<text:tab/>ROLANDAS MASILEVIČIUS</text:p>
      <text:p text:style-name="Normal"/>
      <text:p text:style-name="P25"/>
      <text:p text:style-name="P26"/>
      <text:soft-page-break/>
      <text:p text:style-name="P27">Miško želdinimo darbų kokybės vertinimo, miško želdinių/žėlinių apskaitos ir miško želdinių/žėlinių kokybės vertinimo tvarkos aprašo</text:p>
      <text:p text:style-name="P28">2<text:s/>priedas</text:p>
      <text:p text:style-name="Normal"/>
      <text:p text:style-name="P29">_<text:tab/></text:p>
      <text:p text:style-name="P30">(institucijos pavadinimas)</text:p>
      <text:p text:style-name="P31"/>
      <text:p text:style-name="P32"><text:span text:style-name="T33">PAŽYMA</text:span></text:p>
      <text:p text:style-name="P34"><text:span text:style-name="T35">APIE MIŠKO ŽELDINIMO DARBŲ KOKYBĖS ĮVERTINIMĄ</text:span></text:p>
      <text:p text:style-name="P36"/>
      <text:p text:style-name="P37">200    m. _______________ d. Nr. ___________</text:p>
      <text:p text:style-name="P38">_____________________</text:p>
      <text:p text:style-name="P39">(išdavimo vieta)</text:p>
      <text:p text:style-name="P40"/>
      <text:p text:style-name="P41">Vadovaudamiesi Miško želdinimo ir žėlimo projektu, patvirtintu 200    m.<text:s/><text:tab/><text:s/>d.,</text:p>
      <text:p text:style-name="P42">_<text:tab/></text:p>
      <text:p text:style-name="P43">(miškų urėdijos pavadinimas, miškų urėdo pavaduotojo miškininkystei, patvirtinusio projektą, vardas ir pavardė)</text:p>
      <text:p text:style-name="P44"/>
      <text:p text:style-name="P45">ir Miško atkūrimo ir įveisimo nuostatais, patvirtintais LR aplinkos ministro 2008 m. balandžio 14 d. įsakymu Nr. D1-199 (Žin., 2008, Nr.<text:s/><text:a xlink:href="https://www.e-tar.lt/portal/lt/legalAct/TAR.E0061030F4E1" office:target-frame-name="_blank" xlink:show="new"><text:span text:style-name="T46">45-1702</text:span></text:a>), patikrinome miško želdinimo darbų kokybę</text:p>
      <text:p text:style-name="P47">_<text:tab/></text:p>
      <text:p text:style-name="P48">(miško savininko vardas, pavardė, asmens kodas, sklypo adresas ir kadastrinis numeris,<text:s/></text:p>
      <text:p text:style-name="P49">_<text:tab/></text:p>
      <text:p text:style-name="P50">sklypo numeris ir plotas ha miško želdinimo ir žėlimo projekte)</text:p>
      <text:p text:style-name="P51">_<text:tab/></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Vertinimo rodikliai</text:p>
          </table:table-cell>
          <table:table-cell table:style-name="TableCell60">
            <text:p text:style-name="P61">Įvertinimas</text:p>
          </table:table-cell>
          <table:table-cell table:style-name="TableCell62">
            <text:p text:style-name="P63">Pastabos</text:p>
          </table:table-cell>
        </table:table-row>
        <table:table-row table:style-name="TableRow64">
          <table:table-cell table:style-name="TableCell65">
            <text:p text:style-name="P66">Sodmenų kokybė</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asodinimo kokybė</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Želdinių tankis *</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Želdinių apsaugos kokybė</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Bendras įvertinimas</text:p>
          </table:table-cell>
          <table:table-cell table:style-name="TableCell95">
            <text:p text:style-name="P96"/>
          </table:table-cell>
          <table:table-cell table:style-name="TableCell97">
            <text:p text:style-name="P98"/>
          </table:table-cell>
        </table:table-row>
      </table:table>
      <text:p text:style-name="P99"/>
      <text:p text:style-name="P100">PASTABA. * Kai želdinių tankis mažesnis už projektuotą iki 5 procentų, vertinama „gerai“, kai mažesnis 6–20 procentų, vertinama „patenkinamai“, kai želdinių tankumas mažesnis už projektuotą daugiau kaip 20 procentų, vertinama „blogai“.</text:p>
      <text:p text:style-name="P101"/>
      <text:p text:style-name="P102">Miško želdinimo darbus įvertino:</text:p>
      <text:p text:style-name="P103">________________________<text:tab/>_____________<text:tab/>_______________________</text:p>
      <text:p text:style-name="P104">(pareigų pavadinimas)<text:tab/>(parašas)<text:tab/>(vardas, pavardė)</text:p>
      <text:p text:style-name="P105"/>
      <text:p text:style-name="P106">Įvertinime dalyvavo:<text:tab/></text:p>
      <text:p text:style-name="P107">(miško savininko parašas, vardas, pavardė)</text:p>
      <text:p text:style-name="P108"/>
      <text:p text:style-name="P109">Agentūros vedėjas:<text:s/><text:tab/>_____________<text:tab/>_______________________</text:p>
      <text:p text:style-name="P110">(parašas)<text:tab/>(vardas, pavardė)</text:p>
      <text:p text:style-name="P111"/>
      <text:p text:style-name="P112">A. V.</text:p>
      <text:p text:style-name="P113">_________________</text:p>
      <text:soft-page-break/>
      <text:p text:style-name="P114">Miško želdinimo darbų kokybės vertinimo, miško želdinių/žėlinių apskaitos ir miško želdinių/žėlinių kokybės vertinimo tvarkos aprašo</text:p>
      <text:p text:style-name="P115">3<text:s/>priedas</text:p>
      <text:p text:style-name="P116"/>
      <text:p text:style-name="P117">_<text:tab/></text:p>
      <text:p text:style-name="P118">(institucijos pavadinimas)</text:p>
      <text:p text:style-name="P119"/>
      <text:p text:style-name="P120"><text:span text:style-name="T121">PAŽYMA</text:span></text:p>
      <text:p text:style-name="P122"><text:span text:style-name="T123">APIE MIŠKO ŽELDINIŲ/ŽĖLINIŲ APSKAITĄ</text:span></text:p>
      <text:p text:style-name="P124"/>
      <text:p text:style-name="P125">200 ____ m. _________________ d. Nr. _________</text:p>
      <text:p text:style-name="P126">__________________</text:p>
      <text:p text:style-name="P127">(išdavimo vieta)</text:p>
      <text:p text:style-name="P128"/>
      <text:p text:style-name="P129">Vadovaudamiesi Miško želdinimo ir žėlimo projektu, patvirtintu 200   m.<text:s/><text:tab/><text:s/>d.,</text:p>
      <text:p text:style-name="P130">_<text:tab/></text:p>
      <text:p text:style-name="P131">(miškų urėdijos pavadinimas, miškų urėdo pavaduotojo miškininkystei, patvirtinusio projektą, vardas ir pavardė)</text:p>
      <text:p text:style-name="P132"/>
      <text:p text:style-name="P133">ir Miško atkūrimo ir įveisimo nuostatais, patvirtintais LR aplinkos ministro 2008 m. balandžio 14 d. įsakymu Nr. D1-199 (Žin., 2008, Nr.<text:s/><text:a xlink:href="https://www.e-tar.lt/portal/lt/legalAct/TAR.E0061030F4E1" office:target-frame-name="_blank" xlink:show="new"><text:span text:style-name="T134">45-1702</text:span></text:a>), apskaitėme</text:p>
      <text:p text:style-name="P135">_<text:tab/></text:p>
      <text:p text:style-name="P136">(miško savininko vardas, pavardė, asmens kodas, sklypo adresas ir kadastrinis numeris)<text:s/></text:p>
      <text:p text:style-name="P137">_<text:tab/></text:p>
      <text:p text:style-name="P138">_<text:tab/></text:p>
      <text:p text:style-name="P139"/>
      <text:p text:style-name="P140">miško želdinius/žėlinius _____ želdinių/žėlinių augimo metai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Sklypo Nr.<text:s/></text:p>
          </table:table-cell>
          <table:table-cell table:style-name="TableCell153">
            <text:p text:style-name="P154">Plotas ha</text:p>
          </table:table-cell>
          <table:table-cell table:style-name="TableCell155">
            <text:p text:style-name="P156">Želdinių/ žėlinių rūšinė sudėtis</text:p>
          </table:table-cell>
          <table:table-cell table:style-name="TableCell157">
            <text:p text:style-name="P158">Projektuota pagal medžių ir krūmų rūšis, tūkst. vnt./ha</text:p>
          </table:table-cell>
          <table:table-cell table:style-name="TableCell159">
            <text:p text:style-name="P160">Apskaityta gyvybingų medelių pagal medžių ir krūmų rūšis, tūkst. vnt./ha</text:p>
          </table:table-cell>
          <table:table-cell table:style-name="TableCell161">
            <text:p text:style-name="P162">Reikalinga papildyti pagal medžių ir krūmų rūšis, tūkst. vnt./ha</text:p>
          </table:table-cell>
          <table:table-cell table:style-name="TableCell163">
            <text:p text:style-name="P164">Pastabos</text:p>
          </table:table-cell>
        </table:table-row>
        <table:table-row table:style-name="TableRow165">
          <table:table-cell table:style-name="TableCell166" table:number-rows-spanned="3">
            <text:p text:style-name="P167"/>
          </table:table-cell>
          <table:table-cell table:style-name="TableCell168" table:number-rows-spanned="3">
            <text:p text:style-name="P169"/>
          </table:table-cell>
          <table:table-cell table:style-name="TableCell170" table:number-rows-spanned="3">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rows-spanned="3">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able:number-rows-spanned="3">
            <text:p text:style-name="P204"/>
          </table:table-cell>
          <table:table-cell table:style-name="TableCell205" table:number-rows-spanned="3">
            <text:p text:style-name="P206"/>
          </table:table-cell>
          <table:table-cell table:style-name="TableCell207" table:number-rows-spanned="3">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rows-spanned="3">
            <text:p text:style-name="P216"/>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table-row>
      </table:table>
      <text:p text:style-name="P239"/>
      <text:p text:style-name="P240">Taikytos želdinių/žėlinių apsaugos priemonės ir rekomendacijos želdinių/žėlinių apsaugai pagerinti (jei reikia)<text:tab/></text:p>
      <text:p text:style-name="P241">_<text:tab/></text:p>
      <text:p text:style-name="P242">PASTABA. Želdinių papildymas 1-ais metais projektuojamas tada, kai neprigijo daugiau kaip 15 % sodmenų, 3-iais metais – daugiau kaip 20 % sodmenų.</text:p>
      <text:p text:style-name="P243"/>
      <text:p text:style-name="P244">Miško želdinius/žėlinius apskaitė:</text:p>
      <text:p text:style-name="P245"/>
      <text:p text:style-name="P246">________________________<text:tab/>_____________<text:tab/>_______________________</text:p>
      <text:p text:style-name="P247">(pareigų pavadinimas)<text:tab/>(parašas)<text:tab/>(vardas, pavardė)</text:p>
      <text:p text:style-name="P248"/>
      <text:p text:style-name="P249">Apskaitoje dalyvavo:<text:tab/></text:p>
      <text:p text:style-name="P250">(miško savininko parašas, vardas, pavardė)</text:p>
      <text:p text:style-name="P251"/>
      <text:p text:style-name="P252">Agentūros vedėjas:<text:s/><text:tab/>_____________<text:tab/>_______________________</text:p>
      <text:p text:style-name="P253">(parašas)<text:tab/>(vardas, pavardė)</text:p>
      <text:p text:style-name="P254"/>
      <text:p text:style-name="P255">A. V.</text:p>
      <text:p text:style-name="P256">_________________</text:p>
      <text:p text:style-name="P257"/>
      <text:soft-page-break/>
      <text:p text:style-name="P258">Miško želdinimo darbų kokybės vertinimo, miško želdinių/žėlinių apskaitos ir miško želdinių/žėlinių kokybės vertinimo tvarkos aprašo</text:p>
      <text:p text:style-name="P259">4<text:s/>priedas</text:p>
      <text:p text:style-name="P260"/>
      <text:p text:style-name="P261">_<text:tab/></text:p>
      <text:p text:style-name="P262">(institucijos pavadinimas)</text:p>
      <text:p text:style-name="P263"/>
      <text:p text:style-name="P264"><text:span text:style-name="T265">PAŽYMA</text:span></text:p>
      <text:p text:style-name="P266"><text:span text:style-name="T267">APIE MIŠKO ŽELDINIŲ/ŽĖLINIŲ KOKYBĖS VERTINIMĄ</text:span></text:p>
      <text:p text:style-name="P268"/>
      <text:p text:style-name="P269">200___ m. _________________ d. Nr. __________</text:p>
      <text:p text:style-name="P270">______________________</text:p>
      <text:p text:style-name="P271">(išdavimo vieta)</text:p>
      <text:p text:style-name="P272"/>
      <text:p text:style-name="P273">Vadovaudamiesi Miško želdinimo ir žėlimo projektu, patvirtintu 200     m.<text:s/><text:tab/><text:s/>d.,</text:p>
      <text:p text:style-name="P274">_<text:tab/></text:p>
      <text:p text:style-name="P275">(miškų urėdijos pavadinimas, miškų urėdo pavaduotojo miškininkystei, patvirtinusio projektą, vardas ir pavardė)</text:p>
      <text:p text:style-name="P276"/>
      <text:p text:style-name="P277">ir Miško atkūrimo ir įveisimo nuostatais, patvirtintais LR aplinkos ministro 2008 m. balandžio 14 d. įsakymu Nr. D1-199 (Žin., 2008, Nr.<text:s/><text:a xlink:href="https://www.e-tar.lt/portal/lt/legalAct/TAR.E0061030F4E1" office:target-frame-name="_blank" xlink:show="new"><text:span text:style-name="T278">45-1702</text:span></text:a>), atlikome</text:p>
      <text:p text:style-name="P279">_<text:tab/></text:p>
      <text:p text:style-name="P280">(miško savininko vardas, pavardė, asmens kodas, sklypo adresas ir kadastrinis numeris,<text:s/></text:p>
      <text:p text:style-name="P281">_<text:tab/></text:p>
      <text:p text:style-name="P282">sklypo numeris ir plotas ha miško želdinimo ir žėlimo projekte )</text:p>
      <text:p text:style-name="P283">_<text:tab/></text:p>
      <text:p text:style-name="P284"/>
      <text:p text:style-name="P285">miško želdinių/žėlinių kokybės vertinimą ______ augimo metais.</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Vertinimo rodikliai</text:p>
          </table:table-cell>
          <table:table-cell table:style-name="TableCell294">
            <text:p text:style-name="P295">Įvertinimas</text:p>
          </table:table-cell>
          <table:table-cell table:style-name="TableCell296">
            <text:p text:style-name="P297">Pastabos</text:p>
          </table:table-cell>
        </table:table-row>
        <table:table-row table:style-name="TableRow298">
          <table:table-cell table:style-name="TableCell299">
            <text:p text:style-name="P300">Projektuotų medžių rūšių gyvybingų medelių tankis 1 ha *</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Nepageidaujamų (stelbiančių) medžių ir krūmų rūšių vidutinis aukštis **</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Bendras įvertinimas</text:p>
          </table:table-cell>
          <table:table-cell table:style-name="TableCell315">
            <text:p text:style-name="P316"/>
          </table:table-cell>
          <table:table-cell table:style-name="TableCell317">
            <text:p text:style-name="P318"/>
          </table:table-cell>
        </table:table-row>
      </table:table>
      <text:p text:style-name="P319"/>
      <text:p text:style-name="P320">PASTABOS:</text:p>
      <text:p text:style-name="P321">1. * Vertinama vadovaujantis Miško atkūrimo ir įveisimo nuostatų 7 priedu.</text:p>
      <text:p text:style-name="P322">2. ** Geros kokybės želdiniuose ir žėliniuose neturi būti nepageidaujamų medžių ir krūmų rūšių, kurios stelbia projektuotas medžių rūšis, patenkinamuose – vidutinis nepageidaujamų medžių ir krūmų aukštis neturi būti didesnis kaip 50 % didesnis nei projektuotų medžių rūšių vidutinis aukštis.</text:p>
      <text:p text:style-name="P323"/>
      <text:p text:style-name="P324">Miško želdinius/žėlinius apskaitė:</text:p>
      <text:p text:style-name="P325"/>
      <text:p text:style-name="P326">________________________<text:tab/>_____________<text:tab/>_______________________</text:p>
      <text:p text:style-name="P327">(pareigų pavadinimas)<text:tab/>(parašas)<text:tab/>(vardas, pavardė)</text:p>
      <text:p text:style-name="P328"/>
      <text:p text:style-name="P329">Apskaitoje dalyvavo:<text:tab/></text:p>
      <text:p text:style-name="P330">(miško savininko parašas, vardas, pavardė)</text:p>
      <text:p text:style-name="P331"/>
      <text:p text:style-name="P332">Agentūros vedėjas:<text:s/><text:tab/>_____________<text:tab/>_______________________</text:p>
      <text:p text:style-name="P333">(parašas)<text:tab/>(vardas, pavardė)</text:p>
      <text:p text:style-name="P334"/>
      <text:soft-page-break/>
      <text:p text:style-name="P335">A. V.</text:p>
      <text:p text:style-name="P3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Sandra</meta:initial-creator>
    <dc:creator>Adlib User</dc:creator>
    <meta:creation-date>2016-07-11T13:16:00Z</meta:creation-date>
    <dc:date>2016-07-11T13:16:00Z</dc:date>
    <meta:template xlink:href="Normal" xlink:type="simple"/>
    <meta:editing-cycles>2</meta:editing-cycles>
    <meta:editing-duration>PT0S</meta:editing-duration>
    <meta:document-statistic meta:page-count="6" meta:paragraph-count="155" meta:word-count="909" meta:character-count="7296" meta:row-count="344" meta:non-whitespace-character-count="6542"/>
  </office:meta>
</office:document-meta>
</file>