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ir Lenkijos Jungtinio Komiteto sprendimas Nr. 1/99 dėl Lietuvos Respublikos ir Lenkijos Respubl</text:span><text:span text:style-name="T16">ikos laisvosios prekybos sutarties 3 protokolo dėl prekių kilmės koncepcijos apibrėžimo ir administracinio bendradarbiavimo metodų pakeitimo, priimtas 1999 m. sausio 21 d., Lietuvos Respublikos Seimo ratifikuotas 1999 m. gegužės 11 d., laikinai taikomas nu</text:span><text:span text:style-name="T17">o 1999 m. balandžio 1 d., paskelbta „Valstybės žiniose“ 1999 m. Nr. 31-886,<text:s/></text:span><text:span text:style-name="T18">įsigalioja 2001 m. kovo 27 d.</text:span></text:p>
      <text:p text:style-name="P19"><text:span text:style-name="T20">2</text:span><text:span text:style-name="T21">. Laisvosios prekybos sutartis tarp Lietuvos Respublikos ir Slovėnijos Respublikos, pasirašyta 1996 m. spalio 4 d., Lietuvos Respublikos Seimo ra</text:span><text:span text:style-name="T22">tifikuota 1997 m. sausio 16 d., laikinai taikoma nuo 1997 m. kovo 1 d., paskelbta „Valstybės žiniose“ 1997 m. Nr. 9-176,<text:s/></text:span><text:span text:style-name="T23">įsigalioja 2001 m. balandžio 1 d.</text:span></text:p>
      <text:p text:style-name="P24"><text:span text:style-name="T25">3</text:span><text:span text:style-name="T26">. Lietuvos Respublikos Vyriausybės ir Kipro Respublikos Vyriausybės sutartis dėl tarptautinio ke</text:span><text:span text:style-name="T27">leivių ir krovinių vežimo kelių transportu, pasirašyta 2000 m. vasario 15 d., Lietuvos Respublikos Seimo ratifikuota 2001 m. sausio 25 d., paskelbta „Valstybės žiniose“ 2001 m. Nr. 19-598,<text:s/></text:span><text:span text:style-name="T28">įsigalioja 2001 m. balandžio 1 d.</text:span></text:p>
      <text:p text:style-name="P29"><text:span text:style-name="T30">4</text:span><text:span text:style-name="T31">. Lietuvos Respublikos Vyria</text:span><text:span text:style-name="T32">usybės ir Kipro Respublikos Vyriausybės sutartis dėl prekybinės laivybos, pasirašyta 2000 m. vasario 15 d., Lietuvos Respublikos Seimo ratifikuota 2001 m. sausio 25 d., paskelbta „Valstybės žiniose“ 2001 m. Nr. 19-597,<text:s/></text:span><text:span text:style-name="T33">įsigalioja 2001 m. balandžio 1 d.</text:span></text:p>
      <text:p text:style-name="P34"><text:span text:style-name="T35">5</text:span><text:span text:style-name="T36">. Lietuvos Respublikos Vyriausybės ir Kazachstano Respublikos Vyriausybės susitarimas dėl bendradarbiavimo ir tarpusavio pagalbos muitinės veiklos srityje, pasirašytas 2000 m. gegužės 11 d., Lietuvos Respublikos Seimo ratifikuotas 2001 m. sausio 25 d., p</text:span><text:span text:style-name="T37">askelbta „Valstybės žiniose“ 2001 m. Nr. 19-595,<text:s/></text:span><text:span text:style-name="T38">įsigalioja 2001 m. balandžio 12 d.</text:span></text:p>
      <text:p text:style-name="P39"><text:span text:style-name="T40">6</text:span><text:span text:style-name="T41">. Lietuvos Respublikos Vyriausybės ir Prancūzijos Respublikos Vyriausybės sutartis dėl pajamų ir kapitalo dvigubo apmokestinimo ir fiskalinių pažeidimų išvengimo, pasi</text:span><text:span text:style-name="T42">rašyta 1997 m. liepos 7 d., Lietuvos Respublikos Seimo ratifikuota 1997 m. lapkričio 4 d., paskelbta „Valstybės žiniose“ 1997 m. Nr. 106-2675,<text:s/></text:span><text:span text:style-name="T43">įsigalioja 2001 m. gegužės 1 d.</text:span></text:p>
      <text:p text:style-name="P44"><text:span text:style-name="T45">7</text:span><text:span text:style-name="T46">. Konvencijos dėl nuteistųjų asmenų perdavimo papildomas protokolas (1997),<text:s/></text:span><text:span text:style-name="T47">pasirašytas 2000 m. birželio 8 d., Lietuvos Respublikos Seimo ratifikuotas 2000 m. lapkričio 21 d., paskelbtas „Valstybės žiniose“ 2000 m. Nr. 108-3429,<text:s/></text:span><text:span text:style-name="T48">įsigalioja 2001 m. gegužės 1 d.</text:span></text:p>
      <text:p text:style-name="P49"/>
      <text:p text:style-name="P50"/>
      <text:p text:style-name="P51"><text:span text:style-name="T52">TEISĖS IR TARPTAUTINIŲ SUTARČIŲ DEPARTAMENTO<text:s/></text:span></text:p>
      <text:p text:style-name="P53">TARPTAUTINIŲ SUTARČIŲ<text:s/>SKYRIAUS VEDĖJAS<text:tab/>R. PIKUTIS</text:p>
      <text:p text:style-name="P54"><text:span text:style-name="T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1:02:00Z</meta:creation-date>
    <dc:date>2015-07-05T11:02:00Z</dc:date>
    <meta:template xlink:href="Normal" xlink:type="simple"/>
    <meta:editing-cycles>2</meta:editing-cycles>
    <meta:editing-duration>PT0S</meta:editing-duration>
    <meta:document-statistic meta:page-count="1" meta:paragraph-count="15" meta:word-count="362" meta:character-count="2559" meta:row-count="58" meta:non-whitespace-character-count="2212"/>
  </office:meta>
</office:document-meta>
</file>