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6 M. VASARIO 22 D. POTVARKIO NR. 43 „DĖL DARBO GRUPĖS SUDARYMO“ PAKEITIMO</text:p>
      <text:p text:style-name="P15"/>
      <text:p text:style-name="P16">2007 m. kovo 22 d. Nr. 104</text:p>
      <text:p text:style-name="P17">Vilnius</text:p>
      <text:p text:style-name="P18"/>
      <text:p text:style-name="P19"><text:span text:style-name="T20">Pakeičiu</text:span><text:span text:style-name="T21"><text:s/></text:span>Lietuvos Respublikos Ministro Pirmininko 2006 m. vasario 22 d. potvarkį Nr. 43 „Dėl darbo grupės sudarymo“:</text:p>
      <text:p text:style-name="P22">1. Išbraukiu iš nurodytuoju potvarkiu sudarytos darbo grupės Astą Aranauskienę, Tomą Sadulą ir įrašau į šią darbo grupę Vytautą Butkų –<text:s/>Vidaus reikalų ministerijos Viešojo administravimo departamento Vietos savivaldos politikos skyriaus vyriausiąjį specialistą, Paulių Čelkį – Visuomenės sveikatos priežiūros tarnybos prie Sveikatos apsaugos ministerijos direktoriaus pavaduotoją.</text:p>
      <text:p text:style-name="P23">2. Patikslinu nurodytuoju potvarkiu sudarytos darbo grupės narių Ritos Kuštan ir Irenos Sabaliūtės pareigas: Rita Kuštan – Aplinkos ministerijos Komunalinio ūkio departamento Kitų komunalinių paslaugų skyriaus vedėja, Irena Sabaliūtė – Aplinkos ministerijos Teisės ir personalo departamento Teisėkūros skyriaus vedėja.</text:p>
      <text:p text:style-name="P24">3. Papildau potvarkį nauju 3 punktu (buvusį 3 punktą laikau 4 punktu):</text:p>
      <text:p text:style-name="P25">„3. Pavedu darbo grupei parengti atsižvelgiant į Lietuvos Respublikos laidojimo paslaugų teikimo įstatymo koncepciją, patvirtintą Lietuvos Respublikos Vyriausybės 2007 m. sausio 29 d. nutarimu Nr. 87 (Žin., 2007, Nr.<text:s/><text:a xlink:href="https://www.e-tar.lt/portal/lt/legalAct/TAR.AB997B81E37C" office:target-frame-name="_blank" xlink:show="new"><text:span text:style-name="T26">15-531</text:span></text:a>), Lietuvos Respublikos laidojimo paslaugų teikimo įstatymo projektą ir iki<text:s/>2008 m. vasario 29 d. nustatytąja tvarka jį pateikti Lietuvos Respublikos Vyriausybei.“</text:p>
      <text:p text:style-name="P27"/>
      <text:p text:style-name="P28"/>
      <text:p text:style-name="P29"><text:span text:style-name="T30">Ministras Pirmininkas</text:span><text:span text:style-name="T31"><text:tab/>Gediminas Kirkilas</text:span>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3T19:00:00Z</meta:creation-date>
    <dc:date>2015-09-13T19:00:00Z</dc:date>
    <meta:print-date>2007-03-21T06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645" meta:row-count="51" meta:non-whitespace-character-count="1439"/>
  </office:meta>
</office:document-meta>
</file>