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9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Rimantui Sabui, a. k. 37705150561, ir Ritai Sabienei a. k., 47704051635 (adresas: Jurbarko r., Eržvilko paštas, Eržvilkas, Alytaus g. 1, verslo liudijimo Nr. V0178313), leidimą verstis šia veiklos rūšimi:</text:span></text:p>
      <text:p text:style-name="P30"><text:span text:style-name="T31">mažmenine prekyba kombinuotaisiais pašarais su p</text:span><text:span text:style-name="T32">remiksais ir (ar) pašarinėmis žaliavomis, turinčiomis kenksmingų (nepageidautinų) medžiagų, produktų ir augalinių priemaišų likučių, taip pat baltymingomis pašarinėmis medžiagomis ir nebaltyminėmis azotinėmis bei gyvūninės kilmės žaliavomis, t. y. visaverč</text:span><text:span text:style-name="T33">iais pašarais paukščiams (leidimo registracijos Nr. KPT 0327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</text:span><text:span text:style-name="T44">uoti ti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42:00Z</meta:creation-date>
    <dc:date>2015-07-07T00:42:00Z</dc:date>
    <meta:template xlink:href="Normal" xlink:type="simple"/>
    <meta:editing-cycles>2</meta:editing-cycles>
    <meta:editing-duration>PT60S</meta:editing-duration>
    <meta:document-statistic meta:page-count="1" meta:paragraph-count="15" meta:word-count="210" meta:character-count="1588" meta:row-count="46" meta:non-whitespace-character-count="1393"/>
  </office:meta>
</office:document-meta>
</file>