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" style:parent-style-name="DefaultParagraphFont" style:family="text">
      <style:text-properties fo:text-transform="uppercase" fo:color="#000000"/>
    </style:style>
    <style:style style:name="T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TEISINGUMO MINISTRO 2009 M. RUGSĖJO 15 D. ĮSAKYMO NR. 1R-294 „DĖL TEISINGUMO MINISTRO 2007 M. SAUSIO 18 D. ĮSAKYMO NR. 1R-19 „DĖL VIEŠO KONKURSO NOTARO PAREIGOMS UŽIMTI KOMISIJOS SUDARYMO“ PAKEITIMO“ PAKEITIMO</text:p>
      <text:p text:style-name="P7"/>
      <text:p text:style-name="P8">2009 m. lapkričio 12 d. Nr. 1R-349<text:s/></text:p>
      <text:p text:style-name="P9">Vilnius</text:p>
      <text:p text:style-name="P10"/>
      <text:p text:style-name="P11"/>
      <text:p text:style-name="P12"><text:span text:style-name="T13">P a k e i č i u Lietuvos Respublikos teisingumo ministro 2009 m. rugsėjo 15 d. įsakymą Nr. 1R-294 „Dėl teisingumo ministro 2007 m. sausio 18 d. įsakymo Nr. 1R-19 „Dėl Viešo konkurso notaro pareigoms užimti komisijos sudarymo“ pakeitimo“ ir įrašau 1 punkte į sudarytą komisiją vietoj Živilės Liekytės-Vaičiūnienės Tautginą Mickevičių – Teisingumo ministerijos Teisės sistemos departamento Teisės sistemos vystymo skyriaus vyriausiąjį specialistą.</text:span></text:p>
      <text:p text:style-name="P14"/>
      <text:p text:style-name="P15"/>
      <text:p text:style-name="P16"/>
      <text:p text:style-name="P17"><text:span text:style-name="T18">Teisingumo ministras</text:span><text:span text:style-name="T19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7-10-06T05:38:00Z</meta:creation-date>
    <dc:date>2017-10-06T05:38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4" meta:character-count="799" meta:row-count="37" meta:non-whitespace-character-count="711"/>
  </office:meta>
</office:document-meta>
</file>