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>LIETUVOS RESPUBLIKOS VYRIAUSYBĖ</text:span></text:p>
      <text:p text:style-name="P10"/>
      <text:p text:style-name="P11">P O T V A R K I S</text:p>
      <text:p text:style-name="P12">DĖL KONKURSO LIETUVOS VALSTYBINIO VALDYMO STRUKTŪRŲ TOBULINIMO PROJEKTUI PARENGTI PASKELBIMO</text:p>
      <text:p text:style-name="P13"/>
      <text:p text:style-name="P14">1992 m. rugpjūčio 21 d. Nr. 833p</text:p>
      <text:p text:style-name="P15">Vilnius</text:p>
      <text:p text:style-name="P16"><text:span text:style-name="T17"/></text:p>
      <text:p text:style-name="P18"><text:span text:style-name="T19">1</text:span><text:span text:style-name="T20">. Paskelbti konkursą geriausiam Lietuvos valstybinio valdymo struktūrų tobulinimo projektui parengti.</text:span></text:p>
      <text:p text:style-name="P21"><text:span text:style-name="T22">2</text:span><text:span text:style-name="T23">. Nustatyti, kad geriausiais pripažintų projektų autoriai premijuojami viena pirmąja premija – 25 tūkst. rublių, dviem antrosiomis premijomis – po 20 tūkst. rublių ir dviem trečiosiomis premijomis – po 10 tūkst. rublių. Nurodytąsias lėšas konkurso nugalėtojams skirti iš Lietuvos valstybės biudžeto.</text:span></text:p>
      <text:p text:style-name="P24"><text:span text:style-name="T25">3</text:span><text:span text:style-name="T26">. Sudaryti šią konkurso komisiją: L. Kadžiulis (pirmininkas), V. Andriulis, V. Gontis, V. Gricius, T. Medaiskis, A. Staškevičius, R. Šarkinas.</text:span></text:p>
      <text:p text:style-name="P27"><text:span text:style-name="T28">4</text:span><text:span text:style-name="T29">. Nurodytoji komisija turi:</text:span></text:p>
      <text:p text:style-name="P30"><text:span text:style-name="T31">4.1</text:span><text:span text:style-name="T32">. paskelbti apie konkurso rengimą „Lietuvos aide“ ir iki 1992 m. rugpjūčio 25 d. pateikti Lietuvos Respublikos Ministrui Pirmininkui tvirtinti konkurso nuostatus;</text:span></text:p>
      <text:p text:style-name="P33"><text:span text:style-name="T34">4.2</text:span><text:span text:style-name="T35">. iki 1992 m. rugsėjo 30 d. pateikti Lietuvos Respublikos Vyriausybei išvadas dėl konkurso rezultatų.</text:span></text:p>
      <text:p text:style-name="P36"/>
      <text:p text:style-name="P37"/>
      <text:p text:style-name="P38"/>
      <text:p text:style-name="P39">LIETUVOS RESPUBLIKOS</text:p>
      <text:p text:style-name="P40">MINISTRAS PIRMININKAS<text:tab/>ALEKSANDRAS ABIŠAL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1T08:34:00Z</meta:creation-date>
    <dc:date>2019-10-21T08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9" meta:character-count="1116" meta:row-count="45" meta:non-whitespace-character-count="962"/>
  </office:meta>
</office:document-meta>
</file>