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LENKIJOS RESPUBLIKOS LAISVOSIOS PREKYBOS SUTARTIES JUNGTINIO KOMITETO SPRENDIMĄ NR. 2/99 „DĖL LIETUVOS RESPUBLIKOS IR LENKIJOS RESPUBLIKOS LAISVOSIOS PREKYBOS SUTARTIES 3 PROTOKOLO DĖL SĄVOKŲ „PREKIŲ KILMĖ“ APIBRĖŽIMO PAKEITIMO“</text:p>
      <text:p text:style-name="P14"/>
      <text:p text:style-name="P15">2000 m. rugsėjo 29 d. Nr. 101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</text:span><text:span text:style-name="T23"><text:s/>punktu,<text:s/></text:span><text:span text:style-name="T24">teikiu<text:s/></text:span><text:span text:style-name="T25">Lietuvos Respublikos Seimui ratifikuoti Lietuvos Respublikos ir Lenkijos Respublikos laisvosios prekybos sutarties jungtinio komiteto sprendimą Nr. 2/99 „Dėl Lietuvos Respublikos ir Lenkijos Respublikos laisvosios prekybos sutarties 3 proto</text:span><text:span text:style-name="T26">kolo dėl sąvokų „prekių kilmė“ apibrėžimo pakeitimo“, pasirašytą 1999 m. lapkričio 23 d. Vilniu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6:17:00Z</meta:creation-date>
    <dc:date>2015-07-02T16:17:00Z</dc:date>
    <meta:template xlink:href="Normal" xlink:type="simple"/>
    <meta:editing-cycles>2</meta:editing-cycles>
    <meta:editing-duration>PT0S</meta:editing-duration>
    <meta:document-statistic meta:page-count="1" meta:paragraph-count="12" meta:word-count="124" meta:character-count="959" meta:row-count="42" meta:non-whitespace-character-count="847"/>
  </office:meta>
</office:document-meta>
</file>