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BALANDŽIO 18 D. ĮSAKYMO NR. 110 „DĖL TEISMO EKSPERTŲ VEIKLOS KOORDINAVIMO TARYBOS NUOSTATŲ PATVIRTINIMO“ PAKEITIMO</text:p>
      <text:p text:style-name="P12"/>
      <text:p text:style-name="P13">2004 m. spalio 11 d. Nr. 1R-237</text:p>
      <text:p text:style-name="P14">Vilnius</text:p>
      <text:p text:style-name="P15"/>
      <text:p text:style-name="P16"/>
      <text:p text:style-name="P17"><text:span text:style-name="T18">Pakeičiu</text:span><text:span text:style-name="T19"><text:s/>Teismo ekspertų veiklos koordinavimo tarybos sudėtį, patvirtintą Lietuvos Respublikos teisingumo ministro 2003 m. balandžio 18 d. įsakymu Nr. 110 „Dėl Teismo ekspertų veiklos koordinavimo tarybos nuostatų patvirtinimo“ (Žin., 2003, Nr. 39-1759, Nr.<text:s/></text:span><text:a xlink:href="https://www.e-tar.lt/portal/lt/legalAct/TAR.5BBE11D9A82D" office:target-frame-name="_blank" xlink:show="new"><text:span text:style-name="T20">58-2627</text:span></text:a><text:span text:style-name="T21">, Nr.<text:s/></text:span><text:a xlink:href="https://www.e-tar.lt/portal/lt/legalAct/TAR.06AC86465288" office:target-frame-name="_blank" xlink:show="new"><text:span text:style-name="T22">90-4084</text:span></text:a><text:span text:style-name="T23">), ir vietoj Tomo Baranovo įrašau Algį Baležentį – Teisingumo ministerijos Teisinių institucijų departamento direktorių, vietoj Vytauto Drobnio pareigų „Lietuvos policijos Kriminalistinių tyrimų centro vyriausiasis komisaras“ įrašau pareigas „Lietuvos policijos Kriminalistinių tyrimų centro viršininkas“.</text:span></text:p>
      <text:p text:style-name="P24"/>
      <text:p text:style-name="P25"/>
      <text:p text:style-name="P26"/>
      <text:p text:style-name="P27">Teisingumo ministras<text:tab/>Vytautas Mar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56:00Z</meta:creation-date>
    <dc:date>2016-11-23T13:56:00Z</dc:date>
    <meta:template xlink:href="Normal.dotm" xlink:type="simple"/>
    <meta:editing-cycles>2</meta:editing-cycles>
    <meta:editing-duration>PT0S</meta:editing-duration>
    <meta:document-statistic meta:page-count="1" meta:paragraph-count="23" meta:word-count="138" meta:character-count="1033" meta:row-count="48" meta:non-whitespace-character-count="918"/>
  </office:meta>
</office:document-meta>
</file>