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BALTARUSIJOS VALSTYBINIO ENERGETIKOS KONCERNO „BELENERGO“ SKOLOS REIKALAVIMO TEISĖS PERLEIDIMO KONKURSO</text:p>
      <text:p text:style-name="P15"/>
      <text:p text:style-name="P16">2002 m. vasario 22 d. Nr. 275</text:p>
      <text:p text:style-name="P17">Vilnius</text:p>
      <text:p text:style-name="P18"/>
      <text:p text:style-name="P19"><text:span text:style-name="T20">Vadovaudamasi Lietuvos</text:span><text:span text:style-name="T21"><text:s/>Respublikos civilinio kodekso (Žin., 2000, Nr.<text:s/></text:span><text:a xlink:href="https://www.e-tar.lt/portal/lt/legalAct/TAR.8A39C83848CB" office:target-frame-name="_blank" xlink:show="new"><text:span text:style-name="T22">74-2262</text:span></text:a><text:span text:style-name="T23">) šeštosios knygos XLIX skyriaus nuostatomis, Lietuvos Respublikos specialios paskirties akcinės bendrovės „Lietuvos energ</text:span><text:span text:style-name="T24">ija“ reorganizavimo įstatymu (Žin., 2000, Nr.<text:s/></text:span><text:a xlink:href="https://www.e-tar.lt/portal/lt/legalAct/TAR.A9F7B0246626" office:target-frame-name="_blank" xlink:show="new"><text:span text:style-name="T25">45-1295</text:span></text:a><text:span text:style-name="T26">; 2001, Nr. 62-2223) ir atsižvelgdama į akcinės bendrovės „Lietuvos energija“ valdybos 2002 m. sausio 16 d. sprendimą, Lietu</text:span><text:span text:style-name="T27">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 turi būti skelbiamas Baltarusijos valstybinio energetikos koncerno „Belenergo“ skolos likusios dalies reikalavimo teisės perleidimo viešasis konkursas.</text:span></text:p>
      <text:p text:style-name="P33"><text:span text:style-name="T34">2</text:span><text:span text:style-name="T35">. Pritarti Baltarusijos valstybinio energ</text:span><text:span text:style-name="T36">etikos koncerno „Belenergo“ skolos reikalavimo teisės perleidimo konkurso nuostatams.</text:span></text:p>
      <text:p text:style-name="Normal"/>
      <text:p text:style-name="P37"/>
      <text:p text:style-name="P38">MINISTRAS PIRMININKAS<text:tab/>ALGIRDAS BRAZAUSKAS</text:p>
      <text:p text:style-name="P39"/>
      <text:p text:style-name="P40">ŪKIO MINISTRAS<text:tab/>PETRAS ČĖSNA</text:p>
      <text:p text:style-name="P41">______________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6:14:00Z</meta:creation-date>
    <dc:date>2015-07-05T06:14:00Z</dc:date>
    <meta:template xlink:href="Normal" xlink:type="simple"/>
    <meta:editing-cycles>2</meta:editing-cycles>
    <meta:editing-duration>PT0S</meta:editing-duration>
    <meta:document-statistic meta:page-count="1" meta:paragraph-count="14" meta:word-count="143" meta:character-count="1162" meta:row-count="49" meta:non-whitespace-character-count="1033"/>
  </office:meta>
</office:document-meta>
</file>