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PRIDĖTINĖS VERTĖS MOKESČIO</text:p>
      <text:p text:style-name="P12"/>
      <text:p text:style-name="P13">1994 m. gruodžio 23 d. Nr. 93</text:p>
      <text:p text:style-name="P14">Vilnius</text:p>
      <text:p text:style-name="P15"/>
      <text:p text:style-name="P16"><text:span text:style-name="T17">Nuo 1995 m. sausio 1 d. nustoja galios pridėtinės vertės mokesčio lengvata duonai ir jos gaminia</text:span><text:span text:style-name="T18">ms, miltams, kruopoms, makaronams, nustatyta Lietuvos Respublikos Vyriausybės 1994 08 04 nutarime Nr. 694 (Žin., 1994, Nr.<text:s/></text:span><text:a xlink:href="https://www.e-tar.lt/portal/lt/legalAct/TAR.356A0878B6DF" office:target-frame-name="_blank" xlink:show="new"><text:span text:style-name="T19">61-1211</text:span></text:a><text:span text:style-name="T20">), taip pat keičiasi PVM mokėjimo tvarka visuom</text:span><text:span text:style-name="T21">eninio maitinimo įmonėms, mokėjusioms PVM nuo antkainio (Lietuvos Respublikos Vyriausybės 1994 04 15 nutarimo Nr. 286 priedo „Laikinoji prekybos įmonių PVM skaičiavimo tvarka“ 2 punktas – Žin., 1994, Nr.<text:s/></text:span><text:a xlink:href="https://www.e-tar.lt/portal/lt/legalAct/TAR.172B9EB9E245" office:target-frame-name="_blank" xlink:show="new"><text:span text:style-name="T22">29-523</text:span></text:a><text:span text:style-name="T23">). Todėl PVM mokėtojai – šių maisto prekių gamintojai iš maisto produktų likučių savikainos ir žaliavų likučių pirkimo kainos, o PVM mokėtojai – visuomeninio maitinimo įmonės iš prekių likučių pirkimo kainos pagal 1995 01 0</text:span><text:span text:style-name="T24">1 dienos būklę išskiria PVM, jeigu pirkimo dokumentuose, įformintuose pagal Buhalterinės apskaitos pagrindų įstatymo 10 straipsnio reikalavimus, išskirta PVM suma ir nurodytas PVM mokėtojo kodas.</text:span></text:p>
      <text:p text:style-name="P25"><text:span text:style-name="T26">Pridėtinės vertės mokestis įskaitomas į 251 sąskaitos „Gau</text:span><text:span text:style-name="T27">tinas pridėtinės vertės mokestis“ debetą ir ši suma įtraukiama į š. m. gruodžio mėnesio PVM atskaitą.</text:span></text:p>
      <text:p text:style-name="P28"/>
      <text:p text:style-name="P29"/>
      <text:p text:style-name="P30">MINISTERIJOS SEKRETORIUS</text:p>
      <text:p text:style-name="P31">VALSTYBINĖS MOKESČIŲ INSPEKCIJOS VIRŠININKAS<text:tab/>STASYS ČIPKUS</text:p>
      <text:p text:style-name="P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59:00Z</meta:creation-date>
    <dc:date>2015-08-06T02:59:00Z</dc:date>
    <meta:template xlink:href="Normal" xlink:type="simple"/>
    <meta:editing-cycles>2</meta:editing-cycles>
    <meta:editing-duration>PT0S</meta:editing-duration>
    <meta:document-statistic meta:page-count="1" meta:paragraph-count="13" meta:word-count="202" meta:character-count="1443" meta:row-count="39" meta:non-whitespace-character-count="1254"/>
  </office:meta>
</office:document-meta>
</file>