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with-next="always" fo:keep-together="always"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LIETUVOS RESPUBLIKOS VYRIAUSYBĖS 2011 M. BIRŽELIO 15 D. NUTARIMO NR. 715 „DĖL<text:s/></text:span><text:span text:style-name="T17">2011 METŲ PRIVATIZAVIMO FONDO LĖŠŲ DALIES PASKIRSTYMO“ PAPILDYMO</text:span></text:p>
      <text:p text:style-name="Normal"/>
      <text:p text:style-name="P18">2011 m. rugsėjo 21 d. Nr. 1087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pildyti Lietuvos Respublikos Vyriausybės 2011 m. birželio 15 d. nutarimą Nr. 715 „Dėl 2011 metų Privatizavimo fondo lėšų dalies paskirstymo“ (Žin., 2011, Nr.<text:s/><text:a xlink:href="https://www.e-tar.lt/portal/lt/legalAct/TAR.29C190B7F6C7" office:target-frame-name="_blank" xlink:show="new"><text:span text:style-name="T26">75-3626</text:span></text:a>) nauju 3 punktu (ankstesnius 3 ir 4 punktus laikyti 4 ir 5 punktais):</text:p>
      <text:p text:style-name="P27">„3. Nustatyti valstybės įmonei Valstybės turto fondui 2011 metų II pusmetį pervedamų Privatizavimo fondo pajamų dalį:</text:p>
      <text:p text:style-name="P28">3.1. 4 procentus pajamų, gautų pardavus valstybei nuosavybės teise priklausančių akcijų paketus įmonių, kurių privatizavimo programas tiesiogiai parengė valstybės įmonė Valstybės turto fondas;</text:p>
      <text:p text:style-name="P29">3.2. 18 procentų pajamų, gautų pardavus valstybei nuosavybės teise priklausantį<text:s/>ilgalaikį materialųjį turtą.“</text:p>
      <text:p text:style-name="P30"/>
      <text:p text:style-name="P31"/>
      <text:p text:style-name="P32">MINISTRAS PIRMININKAS<text:tab/>ANDRIUS KUBILIUS</text:p>
      <text:p text:style-name="Normal"/>
      <text:p text:style-name="P33">FINANSŲ MINISTRĖ<text:tab/>INGRIDA ŠIMONYTĖ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10-16T04:14:00Z</meta:creation-date>
    <dc:date>2015-10-16T04:14:00Z</dc:date>
    <meta:print-date>2011-09-19T11:4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15" meta:row-count="54" meta:non-whitespace-character-count="981"/>
  </office:meta>
</office:document-meta>
</file>