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5 M. SPALIO 27 D. ĮSAKYMO NR. ISAK-2143 „DĖL LIETUVOS ŽEMĖS ŪKIO UNIVERSITETO TARYBOS SUDARYMO“ PAKEITIMO</text:p>
      <text:p text:style-name="P9"/>
      <text:p text:style-name="P10">2007 m. gegužės 28 d. Nr. ISAK-1001</text:p>
      <text:p text:style-name="P11">Vilnius</text:p>
      <text:p text:style-name="P12"/>
      <text:p text:style-name="P13"><text:span text:style-name="T14">Pakeičiu</text:span><text:s/>Lietuvos Respublikos švietimo ir mokslo ministro 2005 m. spalio 27 d. įsakymą Nr. ISAK-2143 „Dėl Lietuvos žemės ūkio universiteto tarybos sudarymo“ (Žin., 2005, Nr.<text:s/><text:a xlink:href="https://www.e-tar.lt/portal/lt/legalAct/TAR.C34BAE6AC41E" office:target-frame-name="_blank" xlink:show="new"><text:span text:style-name="T15">130-4679</text:span></text:a>) ir įrašau 1.1 punkte vietoj Lietuvos žemės ūkio universiteto senato skirto Povilo A. Sirvydo naujai išrinktą Lietuvos žemės ūkio universiteto senato pirmininką Rimantą Veličką, 1.3 punkte vietoj UAB „Kemira GrowHow“ generalinio direktoriaus Algirdo Perecko – UAB „Mūsų laikas“ valdybos pirmininką Rimantą Cibauską.</text:p>
      <text:p text:style-name="P16"/>
      <text:p text:style-name="P17"/>
      <text:p text:style-name="P18"/>
      <text:p text:style-name="P19"><text:span text:style-name="T20">ŠVIETIMO IR MOKSLO MINISTRĖ</text:span><text:span text:style-name="T21"><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7T13:57:00Z</meta:creation-date>
    <dc:date>2018-03-07T13:57:00Z</dc:date>
    <meta:template xlink:href="Normal.dotm" xlink:type="simple"/>
    <meta:editing-cycles>2</meta:editing-cycles>
    <meta:editing-duration>PT0S</meta:editing-duration>
    <meta:document-statistic meta:page-count="1" meta:paragraph-count="21" meta:word-count="116" meta:character-count="871" meta:row-count="35" meta:non-whitespace-character-count="776"/>
  </office:meta>
</office:document-meta>
</file>