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VILNIUJE PERDAVIMO TEISMAMS</text:p>
      <text:p text:style-name="P12"/>
      <text:p text:style-name="P13">1996 m. spalio 28 d. Nr. 1255</text:p>
      <text:p text:style-name="P14">Vilnius</text:p>
      <text:p text:style-name="P15"/>
      <text:p text:style-name="P16"><text:span text:style-name="T17">Vadovaudamasi Lietuvos Respublikos 1994 m. gruodžio 20 d. įstatymo Nr. I-714<text:s/></text:span><text:span text:style-name="T18">„Dėl Lietuvos Respublikos įstatymo „Dėl dalies valstybės turto priskyrimo ir perdavimo savivaldybių nuosavybėn“ įgyvendinimo“ (Žin., 1995, Nr.<text:s/></text:span><text:a xlink:href="https://www.e-tar.lt/portal/lt/legalAct/TAR.CDE9A0ADF13A" office:target-frame-name="_blank" xlink:show="new"><text:span text:style-name="T19">1-2</text:span></text:a><text:span text:style-name="T20">, Nr.<text:s/></text:span><text:a xlink:href="https://www.e-tar.lt/portal/lt/legalAct/TAR.EC4C6310CCF6" office:target-frame-name="_blank" xlink:show="new"><text:span text:style-name="T21">59-1485</text:span></text:a><text:span text:style-name="T22">; 1996, Nr. 64-150) 2 straipsniu, Lietuvos Respublikos Vyriausybė<text:s/></text:span><text:span text:style-name="T23">nutari</text:span><text:span text:style-name="T24">a:</text:span></text:p>
      <text:p text:style-name="P25"><text:span text:style-name="T26">Perduoti patikėjimo teise valdyti ir naudoti Vilniaus miesto 3-iam apylinkės teismui 524,45 kv. metro negyvenamąsias p</text:span><text:span text:style-name="T27">atalpas Vilniuje, Sodų g. 9, Ūkiniam teismui – 328,8 kv. metro negyvenamąsias patalpas Vilniuje, Gedimino pr. 39/1, Vilniaus rajono apylinkės teismui – 434,3 kv. metro negyvenamąsias patalpas Vilniuje, Kalvarijų g. 28.</text:span></text:p>
      <text:p text:style-name="P28"/>
      <text:p text:style-name="P29"/>
      <text:p text:style-name="P30"><text:span text:style-name="T31">MINISTRAS PIRMININKAS</text:span><text:span text:style-name="T32"><text:tab/>MINDAUGAS S</text:span><text:span text:style-name="T33">TANKEVIČIUS</text:span></text:p>
      <text:p text:style-name="P34"/>
      <text:p text:style-name="P35">TEISINGUMO MINISTRAS<text:tab/>ALBERTAS VALY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36:00Z</meta:creation-date>
    <dc:date>2015-07-05T21:36:00Z</dc:date>
    <meta:template xlink:href="Normal" xlink:type="simple"/>
    <meta:editing-cycles>2</meta:editing-cycles>
    <meta:editing-duration>PT0S</meta:editing-duration>
    <meta:document-statistic meta:page-count="1" meta:paragraph-count="13" meta:word-count="142" meta:character-count="1046" meta:row-count="38" meta:non-whitespace-character-count="917"/>
  </office:meta>
</office:document-meta>
</file>