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RUGPJŪČIO 13 D. NUTARIMO NR. 992 „DĖL ATSKAITYMŲ NUO TRANSPORTO PRIEMONIŲ VALDYTOJŲ CIVILINĖS ATSAKOMYBĖS PRIVALOMOJO DRAUDIMO ĮMOKŲ“ PAKEITIMO</text:p>
      <text:p text:style-name="P14"/>
      <text:p text:style-name="P15">2005 m. birželio 6 d. Nr. 61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1 m. rugpjūčio 13 d. nutarimą Nr. 992 „Dėl atskaitymų nuo transporto priemonių valdytojų civilinės atsakomybės privalomojo draudimo įmokų“ (Žin., 2001, Nr.<text:s/></text:span><text:a xlink:href="https://www.e-tar.lt/portal/lt/legalAct/TAR.EF878441A09F" office:target-frame-name="_blank" xlink:show="new"><text:span text:style-name="T25">72-2545</text:span></text:a><text:span text:style-name="T26">; 2004, Nr. 100-3699) ir įrašyti 2.1 punkte vietoj žodžių „yra 5 procentai“ žodžius „yra 4,5 procento“.</text:span></text:p>
      <text:p text:style-name="P27"><text:span text:style-name="T28">2</text:span><text:span text:style-name="T29">. Nustatyti, kad šio nutarimo 1 punkte nustatytas Lietuvos Respublikos transporto priemonių draudikų biuro narių atskaitymų dydis pradedamas taikyti apskaičiuojant atskaitymus biurui nuo 2005 metų II ketvirtyje pasirašytų transporto priemonių valdytojų civilinės atsakomybės privalomojo draudimo įmokų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FINANSŲ MINISTRAS<text:tab/>ZIGMANTAS BALČYT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14T12:54:00Z</meta:creation-date>
    <dc:date>2023-03-14T12:5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115" meta:row-count="20" meta:non-whitespace-character-count="992"/>
  </office:meta>
</office:document-meta>
</file>